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5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9006in"/>
    </style:style>
    <style:style style:name="TableColumn6" style:family="table-column">
      <style:table-column-properties style:column-width="0.9743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2.125in"/>
    </style:style>
    <style:style style:name="Table1" style:family="table" style:master-page-name="MP0">
      <style:table-properties style:width="7.075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/>
      <style:text-properties fo:font-size="24pt" style:font-size-asian="24pt" style:font-size-complex="2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fo:keep-together="always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text-scale="9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min-row-height="0.967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TableRow48" style:family="table-row">
      <style:table-row-properties style:min-row-height="0.995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0.2951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3.236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0.604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506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新細明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973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fo:font-size="18pt" style:font-size-asian="18pt" style:font-size-complex="18pt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ableRow85" style:family="table-row">
      <style:table-row-properties style:min-row-height="0.763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P91" style:parent-style-name="內文" style:family="paragraph">
      <style:paragraph-properties fo:line-height="0.125in"/>
      <style:text-properties fo:font-size="10pt" style:font-size-asian="10pt" style:font-size-complex="10pt"/>
    </style:style>
    <style:style style:name="P92" style:parent-style-name="內文" style:family="paragraph">
      <style:paragraph-properties fo:line-height="0.125in"/>
      <style:text-properties fo:font-size="10pt" style:font-size-asian="10pt" style:font-size-complex="10pt"/>
    </style:style>
    <style:style style:name="P93" style:parent-style-name="內文" style:family="paragraph">
      <style:paragraph-properties fo:line-height="0.125in"/>
      <style:text-properties fo:font-size="10pt" style:font-size-asian="10pt" style:font-size-complex="10pt"/>
    </style:style>
    <style:style style:name="P94" style:parent-style-name="內文" style:family="paragraph">
      <style:paragraph-properties fo:line-height="0.125in" fo:margin-left="0.2777in" fo:text-indent="-0.2777in">
        <style:tab-stops/>
      </style:paragraph-properties>
      <style:text-properties fo:font-size="10pt" style:font-size-asian="10pt" style:font-size-complex="10pt"/>
    </style:style>
    <style:style style:name="P95" style:parent-style-name="內文" style:family="paragraph">
      <style:paragraph-properties fo:line-height="0.125in"/>
      <style:text-properties fo:font-size="10pt" style:font-size-asian="10pt" style:font-size-complex="10pt"/>
    </style:style>
    <style:style style:name="P96" style:parent-style-name="內文" style:family="paragraph">
      <style:paragraph-properties fo:line-height="0.125in"/>
      <style:text-properties fo:font-size="10pt" style:font-size-asian="10pt" style:font-size-complex="10pt"/>
    </style:style>
    <style:style style:name="P97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98" style:parent-style-name="內文" style:family="paragraph">
      <style:paragraph-properties fo:line-height="0.1666in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 table:number-rows-spanned="2">
            <text:p text:style-name="P12">調解聲請書（筆錄）</text:p>
          </table:table-cell>
          <table:covered-table-cell/>
          <table:covered-table-cell/>
          <table:covered-table-cell/>
          <table:table-cell table:style-name="TableCell13" table:number-columns-spanned="4">
            <text:p text:style-name="內文">收件日期: <text:s text:c="2"/>年<text:s text:c="3"/>月<text:s text:c="3"/>日編號: <text:s text:c="11"/></text:p>
          </table:table-cell>
          <table:covered-table-cell/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covered-table-cell/>
          <table:covered-table-cell/>
          <table:covered-table-cell/>
          <table:table-cell table:style-name="TableCell16" table:number-columns-spanned="4">
            <text:p text:style-name="內文">案號: <text:s text:c="6"/>年民(刑)調字第<text:s text:c="15"/>號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稱謂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>國民身分證字號</text:p>
          </table:table-cell>
          <table:covered-table-cell/>
          <table:table-cell table:style-name="TableCell28">
            <text:p text:style-name="P29">職業</text:p>
          </table:table-cell>
          <table:table-cell table:style-name="TableCell30">
            <text:p text:style-name="P31">住居所（電話）</text:p>
          </table:table-cell>
        </table:table-row>
        <table:table-row table:style-name="TableRow32">
          <table:table-cell table:style-name="TableCell33">
            <text:p text:style-name="P34">聲請人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對造人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 table:number-columns-spanned="8">
            <text:p text:style-name="內文">上當事人間<text:s text:c="15"/>事件聲請調解,事件慨要（與願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內文"/>
            <text:p text:style-name="內文">（本件現正在<text:s text:c="17"/>地方法院檢察署偵查審理中，案號如右：<text:s text:c="1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內文">物件名稱及件數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<text:span text:style-name="T76">聲請調查證據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內文">此致<text:span text:style-name="T81">彰化縣花壇鄉調解委員會</text:span></text:p>
            <text:p text:style-name="內文">中華民國<text:s text:c="8"/>年<text:s text:c="7"/>月<text:s text:c="8"/>日</text:p>
            <text:p text:style-name="內文"><text:s text:c="40"/><text:span text:style-name="T82">聲請人：</text:span><text:span text:style-name="T83"><text:s text:c="21"/></text:span><text:span text:style-name="T84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內文">上筆錄經當場向聲請人朗讀或交付閱覽，聲請人認為無異。</text:p>
            <text:p text:style-name="內文"><text:s text:c="41"/></text:p>
            <text:p text:style-name="內文"><text:s text:c="41"/>筆錄人：<text:s text:c="12"/><text:s text:c="9"/><text:span text:style-name="T87">（簽名或蓋章）</text:span></text:p>
            <text:p text:style-name="內文"/>
            <text:p text:style-name="內文"><text:s text:c="41"/><text:span text:style-name="T88">聲請人：</text:span><text:span text:style-name="T89"><text:s text:c="21"/></text:span><text:span text:style-name="T90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1、提出聲請調解書時，應按對造人數提出繕本。</text:p>
      <text:p text:style-name="P92">2、聲請人或對造人為無行為能力者應記明其法定代理人。</text:p>
      <text:p text:style-name="P93">3、當事人如有「法定代理人」或「委任代理人」應於「稱謂」一欄記明之；如兼有兩者均應記明。</text:p>
      <text:p text:style-name="P94">4、「事件概要」部分應摘要記明兩造爭議情形，如該調解事件在法院審理或檢察署偵查中（該事件如已經第一審法院辯論終結者不得聲請調解），並應將其案號及最近情形一併記名。</text:p>
      <text:p text:style-name="P95">5、聲請人如聲請調查證據應將證物之名稱、證人之姓名及住居所等記明於「聲請調查證據」一欄。</text:p>
      <text:p text:style-name="P96">6、提出聲請書，將標題之「筆錄」二字及末欄刪除。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調解聲請書（筆錄）</dc:title>
    <dc:description/>
    <dc:subject/>
    <meta:initial-creator>USER</meta:initial-creator>
    <dc:creator>user</dc:creator>
    <meta:creation-date>2019-06-15T03:36:00Z</meta:creation-date>
    <dc:date>2019-06-15T03:36:00Z</dc:date>
    <meta:print-date>2007-05-31T0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3" meta:row-count="6" meta:non-whitespace-character-count="727"/>
  </office:meta>
</office:document-meta>
</file>