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1666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 fo:font-size="26pt" style:font-size-asian="26pt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list-style-name="LFO1" style:family="paragraph">
      <style:text-properties style:font-name-asian="標楷體" fo:font-size="18pt" style:font-size-asian="18pt"/>
    </style:style>
    <style:style style:name="P9" style:parent-style-name="內文" style:list-style-name="LFO1" style:family="paragraph">
      <style:text-properties style:font-name-asian="標楷體" fo:font-size="18pt" style:font-size-asian="18pt"/>
    </style:style>
    <style:style style:name="P10" style:parent-style-name="內文" style:list-style-name="LFO1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/text:p>
      <text:p text:style-name="P7">申請人<text:s text:c="10"/>為向彰化縣政府申請「行政院原住民族委員會輔助原住民急難救助金」，除保證本表各欄均據實填寫外，並切結：</text:p>
      <text:list text:style-name="LFO1" text:continue-numbering="true">
        <text:list-item>
          <text:p text:style-name="P8">如有假冒或有不實情事而接受救助，經查屬實者，本人願無條件於一星期內繳還救助金。</text:p>
        </text:list-item>
        <text:list-item>
          <text:p text:style-name="P9">本項救助金發放後，如發現原失蹤人仍生存，或肇事人經權責機關判決無罪或不起訴處分確定後、或告誡發回自行處理者，本人願無條件於一星期內繳還救助金。</text:p>
        </text:list-item>
        <text:list-item>
          <text:p text:style-name="P10">申請人確實為第一順位具領人（具領順序見申請表注意事項五），如有不實，願無條件於一星期內繳還助。</text:p>
        </text:list-item>
      </text:list>
      <text:p text:style-name="P11"><text:s text:c="8"/>此致</text:p>
      <text:p text:style-name="P12">彰化縣政府</text:p>
      <text:p text:style-name="P13"><text:span text:style-name="T14"><text:s text:c="9"/></text:span><text:span text:style-name="T15"><text:s text:c="11"/></text:span><text:span text:style-name="T16">切結人</text:span><text:span text:style-name="T17">（申請人）</text:span><text:span text:style-name="T18">：</text:span><text:span text:style-name="T19"><text:s text:c="42"/></text:span><text:span text:style-name="T20">（簽章）</text:span></text:p>
      <text:p text:style-name="P21"><text:s/></text:p>
      <text:p text:style-name="內文"><text:span text:style-name="T22">中</text:span><text:span text:style-name="T23"><text:s/></text:span><text:span text:style-name="T24">華</text:span><text:span text:style-name="T25"><text:s/></text:span><text:span text:style-name="T26">民</text:span><text:span text:style-name="T27"><text:s/></text:span><text:span text:style-name="T28">國</text:span><text:span text:style-name="T29"><text:s text:c="7"/></text:span><text:span text:style-name="T30">年</text:span><text:span text:style-name="T31"><text:s text:c="8"/></text:span><text:span text:style-name="T32">月</text:span><text:span text:style-name="T33"><text:s text:c="6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  明  書 </dc:title>
    <dc:description/>
    <dc:subject/>
    <meta:initial-creator>ghost</meta:initial-creator>
    <dc:creator>user</dc:creator>
    <meta:creation-date>2019-06-15T03:32:00Z</meta:creation-date>
    <dc:date>2019-06-15T03:32:00Z</dc:date>
    <meta:print-date>2003-09-15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