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金梅新毛筆隸書" svg:font-family="金梅新毛筆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131in" text:min-label-width="0.2708in" text:list-level-position-and-space-mode="label-alignment">
          <style:list-level-label-alignment text:label-followed-by="listtab" fo:margin-left="0.984in" fo:text-indent="-0.2708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顏體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5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530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0527in" style:use-optimal-column-width="false"/>
    </style:style>
    <style:style style:name="TableColumn17" style:family="table-column">
      <style:table-column-properties style:column-width="0.3111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6548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5" style:family="table">
      <style:table-properties style:width="10.0194in" fo:margin-left="0in" table:align="left"/>
    </style:style>
    <style:style style:name="TableRow27" style:family="table-row">
      <style:table-row-properties style:min-row-height="0.371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left="-0.03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-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44" style:family="table-row">
      <style:table-row-properties style:min-row-height="0.357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left="-0.0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78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39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 fo:text-indent="0.063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222in"/>
      <style:text-properties style:font-name="標楷體" style:font-name-asian="標楷體" fo:letter-spacing="-0.005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2222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96" style:family="table-row">
      <style:table-row-properties style:row-height="0.75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49" style:family="paragraph">
      <style:paragraph-properties fo:text-align="justify" style:line-height-at-leas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全真顏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left="0.2756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118" style:family="table-row">
      <style:table-row-properties style:min-row-height="0.888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222in" fo:margin-left="0.0784in" fo:margin-right="0.0784in" fo:text-indent="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全真顏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.2222in" fo:margin-right="0.078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143" style:family="table-row">
      <style:table-row-properties style:min-row-height="0.9326in" style:use-optimal-row-height="false" fo:keep-together="always"/>
    </style:style>
    <style:style style:name="P144" style:parent-style-name="內文" style:family="paragraph">
      <style:paragraph-properties fo:text-align="start" style:line-height-at-least="0.2222in" fo:margin-left="0.3in" fo:text-indent="-0.3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222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全真顏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756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756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158" style:family="table-row">
      <style:table-row-properties style:min-row-height="1.1805in" style:use-optimal-row-height="false" fo:keep-together="always"/>
    </style:style>
    <style:style style:name="P159" style:parent-style-name="內文" style:family="paragraph">
      <style:paragraph-properties fo:text-align="start" style:line-height-at-least="0.2222in" fo:margin-left="0.3in" fo:text-indent="-0.3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222in" fo:margin-left="0.0784in" fo:margin-right="0.0784in">
        <style:tab-stops/>
      </style:paragraph-properties>
      <style:text-properties style:font-name="標楷體" style:font-name-asian="標楷體" fo:letter-spacing="-0.018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2756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1.148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1.529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2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0" style:parent-style-name="本文縮排2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本文縮排2" style:family="paragraph">
      <style:paragraph-properties fo:text-align="justify" fo:line-height="100%" fo:margin-left="0.2756in" fo:text-indent="-0.2756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fo:text-align="justify" fo:margin-left="0.2756in" fo:text-indent="-0.275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4" style:parent-style-name="本文縮排3" style:family="paragraph">
      <style:paragraph-properties fo:line-height="100%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margin-left="0.2756in" fo:text-indent="-0.2756in">
        <style:tab-stops>
          <style:tab-stop style:type="left" style:position="1.2048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.2222in"/>
    </style:style>
    <style:style style:name="T320" style:parent-style-name="預設段落字型" style:family="text">
      <style:text-properties style:font-name="金梅新毛筆隸書" style:font-name-asian="金梅新毛筆隸書"/>
    </style:style>
    <style:style style:name="T321" style:parent-style-name="預設段落字型" style:family="text">
      <style:text-properties style:font-name="金梅新毛筆隸書" style:font-name-asian="金梅新毛筆隸書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化縣原住民急難救助申請表</text:span><text:span text:style-name="T3"><text:s text:c="39"/></text:span><text:span text:style-name="T4">受理日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申請人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與當事關係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申請日期</text:p>
          </table:table-cell>
          <table:covered-table-cell/>
          <table:covered-table-cell/>
          <table:table-cell table:style-name="TableCell42" table:number-columns-spanned="2">
            <text:p text:style-name="P43">年<text:s text:c="2"/>月<text:s text:c="2"/>日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住家電話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行動電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住<text:s text:c="2"/>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救助項目</text:p>
          </table:table-cell>
          <table:covered-table-cell/>
          <table:covered-table-cell/>
          <table:table-cell table:style-name="TableCell60" table:number-columns-spanned="9">
            <text:p text:style-name="P61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救助對象及救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□死亡救助</text:p>
          </table:table-cell>
          <table:covered-table-cell/>
          <table:covered-table-cell/>
          <table:table-cell table:style-name="TableCell67" table:number-columns-spanned="9">
            <text:p text:style-name="P68"><text:span text:style-name="T69">一、共同生活之戶口名簿或戶籍謄本影本</text:span><text:span text:style-name="T70">（</text:span><text:span text:style-name="T71">須有原住民身分註記）。</text:span></text:p>
            <text:p text:style-name="P72"><text:span text:style-name="T73">二、村里長證明</text:span><text:span text:style-name="T74">(</text:span><text:span text:style-name="T75">如附格式</text:span><text:span text:style-name="T76">)</text:span><text:span text:style-name="T77">或中低收入戶、低收入戶證明一份。</text:span></text:p>
            <text:p text:style-name="P78">三、死亡證明書正本。</text:p>
            <text:p text:style-name="P79">四、切結書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經村里長證明無力殮葬者，負擔家庭生計者死亡最高補助貳萬元，非負擔家庭生計者死亡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□醫療補助</text:p>
          </table:table-cell>
          <table:covered-table-cell/>
          <table:covered-table-cell/>
          <table:table-cell table:style-name="TableCell85" table:number-columns-spanned="9">
            <text:p text:style-name="P86"><text:span text:style-name="T87">一、共同生活之戶口名簿或戶籍謄本影本</text:span><text:span text:style-name="T88">（</text:span><text:span text:style-name="T89">須有原住民身分註記）。</text:span></text:p>
            <text:p text:style-name="P90">二、住院證明書或疾病診斷書(擇一檢附)。</text:p>
            <text:p text:style-name="P91">三、醫療收據或繳費單或醫療費用明細證明單正本(擇一檢附)。</text:p>
            <text:p text:style-name="P92">四、切結書一份。</text:p>
            <text:p text:style-name="P93">五、村里長證明(如附格式)<text:s/>或中低收入戶、低收入戶證明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因罹患嚴重傷病、住院三天以上，致失去工作達一個月以上，所需醫療費用非其本人或扶養義務人所能負擔，負擔家庭生計者最高補助貳萬元，非負擔家庭生計者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49" text:continue-numbering="true">
              <text:list-item>
                <text:p text:style-name="P98"><text:span text:style-name="T99"><draw:frame draw:z-index="251656704" draw:id="id0" draw:style-name="a0" draw:name="Text Box 2" text:anchor-type="paragraph" svg:x="0.5in" svg:y="0.72083in" svg:width="0.41667in" svg:height="0.94167in" style:rel-width="scale" style:rel-height="scale"><draw:text-box><text:p text:style-name="內文"><text:span text:style-name="T100">□婦女救助</text:span></text:p></draw:text-box><svg:title/><svg:desc/></draw:frame></text:span><text:span text:style-name="T101">重大災害</text:span></text:p>
              </text:list-item>
            </text:list>
            <text:p text:style-name="P102"><text:span text:style-name="T103"><text:s text:c="2"/></text:span><text:span text:style-name="T104">救</text:span><text:span text:style-name="T105"><text:s text:c="4"/></text:span><text:span text:style-name="T106">助</text:span></text:p>
          </table:table-cell>
          <table:covered-table-cell/>
          <table:covered-table-cell/>
          <table:table-cell table:style-name="TableCell107" table:number-columns-spanned="9">
            <text:p text:style-name="P108"><text:span text:style-name="T109">一、共同生活之戶口名簿或戶籍謄本影本</text:span><text:span text:style-name="T110">（</text:span><text:span text:style-name="T111">須</text:span><text:span text:style-name="T112">有原住民身分註記）。</text:span></text:p>
            <text:p text:style-name="P113">二、死亡證明書、失蹤證明書或住院醫療診斷書。</text:p>
            <text:p text:style-name="P114">三、重大災害證明一份。</text:p>
            <text:p text:style-name="P115">四、切結書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因遭受風災、水災、火災、震災、旱災、寒害、疫災、職業災害、山難、空難、海難及其他由中央主管機關公告認定之重大災害，其死亡、失蹤致家庭生活陷於困境者，最高補助伍萬元，其受重傷致家庭生活陷於困境者，最高補助參萬元；雖無人傷亡卻致家庭生計陷於困境者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<draw:frame draw:z-index="251657728" draw:id="id1" draw:style-name="a1" draw:name="Text Box 3" text:anchor-type="paragraph" svg:x="0.5in" svg:y="0.88819in" svg:width="0.41667in" svg:height="1.01875in" style:rel-width="scale" style:rel-height="scale"><draw:text-box><text:p text:style-name="內文"><text:span text:style-name="T122">□老年救助</text:span></text:p></draw:text-box><svg:title/><svg:desc/></draw:frame></text:span><text:span text:style-name="T123"><text:s/></text:span><text:span text:style-name="T124">生</text:span></text:p>
            <text:p text:style-name="P125"/>
            <text:p text:style-name="P126">活</text:p>
            <text:p text:style-name="P127"/>
            <text:p text:style-name="P128">扶</text:p>
            <text:p text:style-name="P129"/>
            <text:p text:style-name="P130">助<text:s text:c="45"/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9">
            <text:p text:style-name="P134"><text:span text:style-name="T135">一、共同生活之戶口名簿</text:span><text:span text:style-name="T136">或戶籍謄本影本</text:span><text:span text:style-name="T137">（</text:span><text:span text:style-name="T138">須有原住民身分註記）。</text:span></text:p>
            <text:p text:style-name="P139">二、相關證明書、判決書或由權責機關出具之相關證明文件。</text:p>
            <text:p text:style-name="P140">三、切結書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婦女因重病、失業；或因夫死亡、失蹤、因案服刑、失業須救助者；或遭受家庭暴力、惡意遺棄、性侵害者；從事不良行業自願轉業尚未就業，無法維持最低生活費用標準者，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<draw:frame draw:z-index="251658752" draw:id="id2" draw:style-name="a2" draw:name="Text Box 4" text:anchor-type="paragraph" svg:x="0.06389in" svg:y="0.91528in" svg:width="0.41667in" svg:height="1.34583in" style:rel-width="scale" style:rel-height="scale"><draw:text-box><text:p text:style-name="內文"><text:span text:style-name="T148">□兒童少年救助</text:span></text:p></draw:text-box><svg:title/><svg:desc/></draw:frame></text:span></text:p>
          </table:table-cell>
          <table:covered-table-cell/>
          <table:table-cell table:style-name="TableCell149" table:number-columns-spanned="9">
            <text:p text:style-name="P150"><text:span text:style-name="T151">一、共同生活之戶口名簿或戶籍謄本影本</text:span><text:span text:style-name="T152">（</text:span><text:span text:style-name="T153">須有原住民身分註記）。</text:span></text:p>
            <text:p text:style-name="P154">二、相關證明書、判決書或由權責機關出具之相關證明文件。</text:p>
            <text:p text:style-name="P155">三、切結書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老人年滿六十歲以上，因不符合社政單位救助要件，而無人扶養，或遭子女遺棄且未受公私立救助機構收容者，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9">
            <text:p text:style-name="P163">一、共同生活之戶口名簿或戶籍謄本影本(須有原住民身分註記）。</text:p>
            <text:p text:style-name="P164">二、相關證明文件或由權責機關出具證明。</text:p>
            <text:p text:style-name="P165">三、切結書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十八歲以下兒童、少年，因父母之一方死亡、失蹤、離異、傷重、服刑、失業而無力撫養，或遭虐待、遺棄、押賣及其他因親權濫用而受託親友收容，生活仍無法得以保障者，最高補助壹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>家庭狀況</text:p>
          </table:table-cell>
          <table:table-cell table:style-name="TableCell171">
            <text:p text:style-name="P172">稱謂</text:p>
          </table:table-cell>
          <table:table-cell table:style-name="TableCell173" table:number-columns-spanned="3">
            <text:p text:style-name="P174">姓名</text:p>
          </table:table-cell>
          <table:covered-table-cell/>
          <table:covered-table-cell/>
          <table:table-cell table:style-name="TableCell175" table:number-columns-spanned="2">
            <text:p text:style-name="P176">出生日期</text:p>
          </table:table-cell>
          <table:covered-table-cell/>
          <table:table-cell table:style-name="TableCell177">
            <text:p text:style-name="P178">健康情形</text:p>
          </table:table-cell>
          <table:table-cell table:style-name="TableCell179" table:number-columns-spanned="2">
            <text:p text:style-name="P180">職業</text:p>
          </table:table-cell>
          <table:covered-table-cell/>
          <table:table-cell table:style-name="TableCell181">
            <text:p text:style-name="P182">每月收入</text:p>
          </table:table-cell>
          <table:table-cell table:style-name="TableCell183" table:number-columns-spanned="2">
            <text:p text:style-name="P184">稱謂</text:p>
          </table:table-cell>
          <table:covered-table-cell/>
          <table:table-cell table:style-name="TableCell185" table:number-columns-spanned="2">
            <text:p text:style-name="P186">姓名</text:p>
          </table:table-cell>
          <table:covered-table-cell/>
          <table:table-cell table:style-name="TableCell187" table:number-columns-spanned="2">
            <text:p text:style-name="P188">出生日期</text:p>
          </table:table-cell>
          <table:covered-table-cell/>
          <table:table-cell table:style-name="TableCell189">
            <text:p text:style-name="P190">健康情形</text:p>
          </table:table-cell>
          <table:table-cell table:style-name="TableCell191" table:number-columns-spanned="2">
            <text:p text:style-name="P192">職業</text:p>
          </table:table-cell>
          <table:covered-table-cell/>
          <table:table-cell table:style-name="TableCell193">
            <text:p text:style-name="P194">每月收入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<text:s/>申<text:s/>請<text:s/>救<text:s/>助<text:s/>事<text:s/>由</text:p>
            <text:p text:style-name="P302">(本欄應由申請人簡述發生經過及緣由)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 table:number-columns-spanned="20">
            <text:p text:style-name="P309">一、申請本急難救助應向戶籍所在地鄉鎮市公所提出。</text:p>
            <text:p text:style-name="P310">二、本申請表應由申請人詳實填寫。</text:p>
            <text:p text:style-name="P311">三、凡申請之救助屬重大災害救助事件者，於事件發生二日內，由鄉鎮市公所主動派員訪視調查及辦理救助，同時由本府向行政院原住民族委員會報備，事後並應補齊應備證件完成救助手續。</text:p>
            <text:p text:style-name="P312">四、死亡救助、醫療救助及生活扶助事件，申請人於救助事件發生後三個月內提出申請，各鄉鎮市公所並應於受理案件後三日內完成訪視調查併送本府復審。</text:p>
            <text:p text:style-name="P313">五、救助金具領之順序，依「本人」、「配偶」、「子女」、「父母（或養父母）」、「兄弟姐妹」、「孫子女」、「祖父母」、「監護人」及共同生活扶養義務人或相關利害關係人之順序發放具領，同一順序具領人有二人以上者請自行協調一人代表具領。</text:p>
            <text:p text:style-name="P314">六、負擔家庭生計者，係指負責案家人口主要經濟來源之父母，或父母因年邁無力負擔家計，而由成年且確實負擔家庭生計之子女一人為限。</text:p>
            <text:p text:style-name="P315">七、家庭狀況欄請依家戶人口逐一填列，如有同一戶而互負扶養義務責任之親屬亦請填列並說明之，家庭狀況欄如不敷使用，請以浮貼方式接續填寫。</text:p>
            <text:p text:style-name="P316">八、申請人填具申請書應依據發生事實填註，審核單位必要時得通知申請人提出有關證明，申請人如與死亡或失蹤者不在同一戶籍時須另檢送戶籍謄本。</text:p>
            <text:p text:style-name="P317">九、死亡診斷書由主治醫師出具，如因意外事故死亡者，應由死亡所在地之司法機關或衛生所出具之。住院醫療診斷書應由公立醫療機構、健保或其他社會保險指定之私立醫療機構出具，診斷證明書應證明病情及住院期間（入院及出院日期）。</text:p>
            <text:p text:style-name="P318">十、醫療費用收據，由醫療機構製發，收據上應註明繳款人姓名，加蓋醫療機構及收款人印章，醫療機構所用計算單證明書、估價單及繳款通知等，均不得作為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<text:s text:c="16"/></text:span><text:span text:style-name="T321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金梅新毛筆隸書" svg:font-family="金梅新毛筆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47in" fo:text-indent="-0.3347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2" style:display-name="本文縮排 2" style:family="paragraph" style:parent-style-name="內文" style:default-outline-level="1">
      <style:paragraph-properties style:vertical-align="baseline" style:line-height-at-least="0.2222in" fo:margin-left="0.3979in" fo:text-indent="-0.3979in">
        <style:tab-stops/>
      </style:paragraph-properties>
      <style:text-properties style:font-name="全真顏體" style:font-name-asian="全真顏體" style:letter-kerning="false"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fo:text-align="justify" style:vertical-align="baseline" style:line-height-at-least="0.2222in" fo:margin-left="0.3152in" fo:text-indent="-0.3152in">
        <style:tab-stops>
          <style:tab-stop style:type="left" style:position="1.1652in"/>
        </style:tab-stops>
      </style:paragraph-properties>
      <style:text-properties style:font-name="全真顏體" style:font-name-asian="全真顏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8LVL1" style:family="text">
      <style:text-properties style:font-name="全真顏體" style:font-name-asian="全真顏體"/>
    </style:style>
    <style:style style:name="WW_CharLFO49LVL1" style:family="text">
      <style:text-properties style:font-name="全真顏體" style:font-name-asian="全真顏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131in" text:min-label-width="0.2708in" text:list-level-position-and-space-mode="label-alignment">
          <style:list-level-label-alignment text:label-followed-by="listtab" fo:margin-left="0.984in" fo:text-indent="-0.2708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顏體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5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原住民急難救助申請表</dc:title>
    <dc:subject/>
    <meta:initial-creator>彰化縣政府</meta:initial-creator>
    <dc:creator>user</dc:creator>
    <meta:creation-date>2019-06-15T03:29:00Z</meta:creation-date>
    <dc:date>2019-06-15T03:29:00Z</dc:date>
    <meta:print-date>2005-01-03T01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