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顏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5819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1.9284in" style:use-optimal-column-width="false"/>
    </style:style>
    <style:style style:name="TableColumn22" style:family="table-column">
      <style:table-column-properties style:column-width="0.571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1784in" style:use-optimal-column-width="false"/>
    </style:style>
    <style:style style:name="TableColumn25" style:family="table-column">
      <style:table-column-properties style:column-width="2.0729in" style:use-optimal-column-width="false"/>
    </style:style>
    <style:style style:name="Table11" style:family="table">
      <style:table-properties style:width="10.0208in" fo:margin-left="0in" table:align="left"/>
    </style:style>
    <style:style style:name="TableRow26" style:family="table-row">
      <style:table-row-properties style:min-row-height="0.365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 fo:margin-left="-0.03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left="-0.03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 fo:margin-left="-0.039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-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-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-0.0395in">
        <style:tab-stops/>
      </style:paragraph-properties>
      <style:text-properties style:font-name="標楷體" style:font-name-asian="標楷體" fo:font-size="22pt" style:font-size-asian="2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22pt" style:font-size-asian="22pt"/>
    </style:style>
    <style:style style:name="TableRow48" style:family="table-row">
      <style:table-row-properties style:min-row-height="0.2979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="標楷體" style:font-name-asian="標楷體" fo:letter-spacing="-0.0055in"/>
    </style:style>
    <style:style style:name="P51" style:parent-style-name="內文" style:family="paragraph">
      <style:paragraph-properties fo:text-align="center" style:line-height-at-least="0.2222in"/>
      <style:text-properties style:font-name="標楷體" style:font-name-asian="標楷體" fo:letter-spacing="-0.0055in" fo:font-size="14pt" style:font-size-asian="14pt"/>
    </style:style>
    <style:style style:name="P52" style:parent-style-name="內文" style:family="paragraph">
      <style:paragraph-properties fo:text-align="center" style:line-height-at-least="0.2222in"/>
      <style:text-properties style:font-name="標楷體" style:font-name-asian="標楷體" fo:letter-spacing="-0.0055in" fo:font-size="14pt" style:font-size-asian="14pt"/>
    </style:style>
    <style:style style:name="P53" style:parent-style-name="內文" style:family="paragraph">
      <style:paragraph-properties fo:text-align="center" style:line-height-at-least="0.2222in"/>
      <style:text-properties style:font-name="標楷體" style:font-name-asian="標楷體" fo:letter-spacing="-0.0055in" fo:font-size="14pt" style:font-size-asian="14pt"/>
    </style:style>
    <style:style style:name="P54" style:parent-style-name="內文" style:family="paragraph">
      <style:paragraph-properties fo:text-align="center" style:line-height-at-least="0.2222in"/>
      <style:text-properties style:font-name="標楷體" style:font-name-asian="標楷體" fo:letter-spacing="-0.0055in" fo:font-size="14pt" style:font-size-asian="14pt"/>
    </style:style>
    <style:style style:name="P55" style:parent-style-name="內文" style:family="paragraph">
      <style:paragraph-properties fo:text-align="center" style:line-height-at-least="0.2222in"/>
      <style:text-properties style:font-name="標楷體" style:font-name-asian="標楷體" fo:letter-spacing="-0.0055in" fo:font-size="14pt" style:font-size-asian="14pt"/>
    </style:style>
    <style:style style:name="P56" style:parent-style-name="內文" style:family="paragraph">
      <style:paragraph-properties fo:text-align="center" style:line-height-at-least="0.2222in"/>
    </style:style>
    <style:style style:name="T5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2222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1104in" style:use-optimal-row-height="false" fo:keep-together="always"/>
    </style:style>
    <style:style style:name="P61" style:parent-style-name="內文" style:family="paragraph">
      <style:paragraph-properties fo:text-align="justify" style:line-height-at-least="0.2222in" fo:margin-left="0.25in" fo:text-indent="-0.2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fo:hyphenate="false"/>
    </style:style>
    <style:style style:name="TableRow64" style:family="table-row">
      <style:table-row-properties style:min-row-height="0.2465in" style:use-optimal-row-height="false" fo:keep-together="always"/>
    </style:style>
    <style:style style:name="P65" style:parent-style-name="內文" style:family="paragraph">
      <style:paragraph-properties fo:text-align="justify" style:line-height-at-least="0.2222in" fo:margin-left="0.25in" fo:text-indent="-0.2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fo:hyphenate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2409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hyphenate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hyphenate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94" style:family="table-row">
      <style:table-row-properties style:min-row-height="0.874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1666in" fo:margin-bottom="0.1666in" style:line-height-at-leas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1" style:family="table-row">
      <style:table-row-properties style:min-row-height="0.4013in" style:use-optimal-row-height="false" fo:keep-together="always"/>
    </style:style>
    <style:style style:name="P102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1666in" fo:margin-bottom="0.1666in" style:line-height-at-leas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start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start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start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start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start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start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5951in" style:use-optimal-row-height="false" fo:keep-together="always"/>
    </style:style>
    <style:style style:name="P123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5041in" fo:text-indent="-0.504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left="0.3152in" fo:text-indent="-0.3152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8958in" style:use-optimal-row-height="false" fo:keep-together="always"/>
    </style:style>
    <style:style style:name="P130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222in" fo:text-indent="8.3611in"/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2222in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style:line-height-at-least="0.2222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彰化縣原住民急難救助個案訪查暨審查表</text:span><text:span text:style-name="T3"><text:s text:c="29"/></text:span><text:span text:style-name="T4">訪查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4">
            <text:p text:style-name="P30"><text:s text:c="3"/></text:p>
          </table:table-cell>
          <table:covered-table-cell/>
          <table:covered-table-cell/>
          <table:covered-table-cell/>
          <table:table-cell table:style-name="TableCell31">
            <text:p text:style-name="P32"><text:s text:c="35"/>　　　　　　　　</text:p>
            <text:p text:style-name="P33">身分證字號</text:p>
          </table:table-cell>
          <table:table-cell table:style-name="TableCell34">
            <text:p text:style-name="P35"><text:span text:style-name="T36"><text:s text:c="50"/></text:span></text:p>
          </table:table-cell>
          <table:table-cell table:style-name="TableCell37">
            <text:p text:style-name="P38"><text:span text:style-name="T39">住</text:span><text:span text:style-name="T40"><text:s/></text:span><text:span text:style-name="T41">址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/>
            <text:p text:style-name="P51">公</text:p>
            <text:p text:style-name="P52">所</text:p>
            <text:p text:style-name="P53">訪</text:p>
            <text:p text:style-name="P54">查</text:p>
            <text:p text:style-name="P55">結</text:p>
            <text:p text:style-name="P56"><text:span text:style-name="T57">果</text:span></text:p>
          </table:table-cell>
          <table:table-cell table:style-name="TableCell58" table:number-columns-spanned="13">
            <text:p text:style-name="P59">申請人遭遇急難具體事實及待協助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是否為低收入戶</text:p>
          </table:table-cell>
          <table:covered-table-cell/>
          <table:covered-table-cell/>
          <table:covered-table-cell/>
          <table:table-cell table:style-name="TableCell68" table:number-columns-spanned="9">
            <text:p text:style-name="P69"><text:span text:style-name="T70">□是，第</text:span><text:span text:style-name="T71">­</text:span><text:span text:style-name="T72">­</text:span><text:span text:style-name="T73">­</text:span><text:span text:style-name="T74">­_______</text:span><text:span text:style-name="T75">款</text:span><text:span text:style-name="T76"><text:s text:c="3"/></text:span><text:span text:style-name="T77">□否</text:span><text:span text:style-name="T78"><text:s/></text:span><text:span text:style-name="T79">；住屋情形：</text:span><text:span text:style-name="T80">□自有□承租</text:span><text:span text:style-name="T81">(</text:span><text:span text:style-name="T82">每月租金</text:span><text:span text:style-name="T83"><text:s text:c="6"/></text:span><text:span text:style-name="T84">元</text:span><text:span text:style-name="T85">)</text:span><text:span text:style-name="T8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4">
            <text:p text:style-name="P91">已救助情形</text:p>
          </table:table-cell>
          <table:covered-table-cell/>
          <table:covered-table-cell/>
          <table:covered-table-cell/>
          <table:table-cell table:style-name="TableCell92" table:number-columns-spanned="9">
            <text:p text:style-name="P93">□鄉鎮市公所救助<text:s text:c="12"/>元<text:s text:c="2"/>□縣政府救助<text:s text:c="13"/>元<text:s text:c="2"/>□其他救助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公<text:s/>所<text:s/>初<text:s/>審</text:p>
          </table:table-cell>
          <table:table-cell table:style-name="TableCell97" table:number-columns-spanned="3">
            <text:p text:style-name="P98">審查意見</text:p>
          </table:table-cell>
          <table:covered-table-cell/>
          <table:covered-table-cell/>
          <table:table-cell table:style-name="TableCell99" table:number-columns-spanned="10">
            <text:p text:style-name="P100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主辦單位</text:p>
          </table:table-cell>
          <table:covered-table-cell/>
          <table:covered-table-cell/>
          <table:table-cell table:style-name="TableCell105" table:number-columns-spanned="6">
            <text:p text:style-name="P106">訪查人員<text:s text:c="14"/>承辦人<text:s text:c="16"/>課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機關首長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/></text:p>
            <text:p text:style-name="P114"/>
            <text:p text:style-name="P115">審</text:p>
            <text:p text:style-name="P116"/>
            <text:p text:style-name="P117"/>
            <text:p text:style-name="P118"/>
            <text:p text:style-name="P119">核</text:p>
          </table:table-cell>
          <table:table-cell table:style-name="TableCell120" table:number-columns-spanned="13">
            <text:p text:style-name="P121">彰<text:s text:c="8"/>化<text:s text:c="8"/>縣<text:s text:c="8"/>政<text:s text:c="8"/>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主辦單位審查意見</text:p>
          </table:table-cell>
          <table:covered-table-cell/>
          <table:table-cell table:style-name="TableCell126" table:number-columns-spanned="11">
            <text:p text:style-name="P127">一、□本案符合救助規定，發給救助金新台幣<text:s text:c="3"/><text:s text:c="6"/>元整，擬請准由本府九十四年度民政業務－原住民行政－獎補助費項下核撥。</text:p>
            <text:p text:style-name="P128">二、□本案因<text:s text:c="24"/>不符救助規定，擬不予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13">
            <text:p text:style-name="P132">第<text:s/>二<text:s/>層決行</text:p>
            <text:p text:style-name="P133"/>
            <text:p text:style-name="P134">承辦人<text:s text:c="16"/>課長<text:s text:c="15"/>副局長<text:s text:c="13"/>局長<text:s text:c="15"/>縣長</text:p>
            <text:p text:style-name="P135"/>
            <text:p text:style-name="P136"><text:span text:style-name="T13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顏體" style:font-name-asian="全真顏體"/>
    </style:style>
    <style:style style:name="WW_CharLFO2LVL1" style:family="text">
      <style:text-properties style:font-name="全真顏體" style:font-name-asian="全真顏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顏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原住民急難救助個案訪查暨審查表</dc:title>
    <dc:subject/>
    <meta:initial-creator>彰化縣政府</meta:initial-creator>
    <dc:creator>user</dc:creator>
    <meta:creation-date>2019-06-15T03:07:00Z</meta:creation-date>
    <dc:date>2019-06-15T03:07:00Z</dc:date>
    <meta:print-date>2003-01-27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