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3.37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625in"/>
    </style:style>
    <style:style style:name="Table1" style:family="table" style:master-page-name="MP0">
      <style:table-properties style:width="10.3944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start" fo:margin-left="0.1666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fo:keep-together="always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 table:number-rows-spanned="2">
            <text:p text:style-name="P14">財團法人　　　第<text:s text:c="2"/>屆董監事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造報日期：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負責人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職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職業</text:p>
          </table:table-cell>
          <table:table-cell table:style-name="TableCell32">
            <text:p text:style-name="P33">住址及聯絡電話</text:p>
          </table:table-cell>
          <table:table-cell table:style-name="TableCell34" table:number-columns-spanned="2">
            <text:p text:style-name="P35">信徒名冊编號</text:p>
          </table:table-cell>
          <table:covered-table-cell/>
          <table:table-cell table:style-name="TableCell36">
            <text:p text:style-name="P37">任期起訖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5513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　　　　鄉（鎮、市）　　　　宮（寺）信徒名冊</dc:title>
    <dc:description/>
    <dc:subject/>
    <meta:initial-creator>ghost</meta:initial-creator>
    <dc:creator>user</dc:creator>
    <meta:creation-date>2019-06-15T03:00:00Z</meta:creation-date>
    <dc:date>2019-06-15T03:00:00Z</dc:date>
    <meta:print-date>2004-08-12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