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2.8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625in"/>
    </style:style>
    <style:style style:name="Table1" style:family="table" style:master-page-name="MP0">
      <style:table-properties style:width="10.3944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start" fo:margin-left="0.1666in" fo:margin-right="0.33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Row17" style:family="table-row">
      <style:table-row-properties fo:keep-together="always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P230" style:parent-style-name="內文" style:family="paragraph">
      <style:text-properties style:font-name="標楷體" style:font-name-asian="標楷體"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 table:number-rows-spanned="2">
            <text:p text:style-name="P14">彰化縣　　　鄉（鎮、市）　　　　宮（寺）第<text:s text:c="2"/>屆信徒代表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>造報日期：</text:p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負責人：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選舉區別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職業</text:p>
          </table:table-cell>
          <table:table-cell table:style-name="TableCell32">
            <text:p text:style-name="P33">住址及聯絡電話</text:p>
          </table:table-cell>
          <table:table-cell table:style-name="TableCell34" table:number-columns-spanned="2">
            <text:p text:style-name="P35">任期起訖</text:p>
          </table:table-cell>
          <table:covered-table-cell/>
          <table:table-cell table:style-name="TableCell36">
            <text:p text:style-name="P37">信徒名冊编號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694in" fo:margin-bottom="0.5513in" fo:margin-right="0.669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　　　　鄉（鎮、市）　　　　宮（寺）信徒名冊</dc:title>
    <dc:description/>
    <dc:subject/>
    <meta:initial-creator>ghost</meta:initial-creator>
    <dc:creator>user</dc:creator>
    <meta:creation-date>2019-06-15T02:56:00Z</meta:creation-date>
    <dc:date>2019-06-15T02:56:00Z</dc:date>
    <meta:print-date>2004-08-12T03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8" meta:character-count="189" meta:row-count="1" meta:non-whitespace-character-count="162"/>
  </office:meta>
</office:document-meta>
</file>