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.0083in" text:min-label-width="0.6666in" text:list-level-position-and-space-mode="label-alignment">
          <style:list-level-label-alignment text:label-followed-by="listtab" fo:margin-left="0.6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FF0000" style:letter-kerning="false" style:font-size-complex="16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style:font-weight-complex="bold" fo:color="#FF0000" style:letter-kerning="false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HTML預設格式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text-align="justify" fo:margin-top="0in" fo:margin-bottom="0in" fo:line-height="0.3333in" fo:margin-left="0.5791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style:snap-to-layout-grid="false" fo:text-align="justify" fo:margin-top="0in" fo:margin-bottom="0in" fo:line-height="0.3333in" fo:margin-left="0.5791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3333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333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333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333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333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333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333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055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HTML預設格式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HTML預設格式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line-height="0.3333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style:snap-to-layout-grid="false" fo:text-align="justify" fo:margin-top="0in" fo:margin-bottom="0in" fo:line-height="0.3333in" fo:margin-left="0.875in" fo:text-indent="-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Web" style:family="paragraph">
      <style:paragraph-properties style:snap-to-layout-grid="false" fo:text-align="justify" fo:margin-top="0in" fo:margin-bottom="0in" fo:line-height="0.3333in" fo:margin-left="0.875in" fo:text-indent="-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Web" style:family="paragraph">
      <style:paragraph-properties style:snap-to-layout-grid="false" fo:text-align="justify" fo:margin-top="0in" fo:margin-bottom="0in" fo:line-height="0.3333in" fo:margin-left="0.875in" fo:text-indent="-0.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3.7409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140" style:family="table">
      <style:table-properties style:width="6.6937in" fo:margin-left="0.2722in" table:align="left"/>
    </style:style>
    <style:style style:name="TableRow145" style:family="table-row">
      <style:table-row-properties style:min-row-height="0.373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 fo:margin-righ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margin-right="-0.0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-0.0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333in" fo:text-indent="-0.023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text-indent="-0.023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text-indent="-0.023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513in" style:use-optimal-row-height="false"/>
    </style:style>
    <style:style style:name="P169" style:parent-style-name="內文" style:family="paragraph">
      <style:paragraph-properties fo:text-align="center" fo:line-height="0.3611in" fo:margin-righ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right="-0.0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333in" fo:text-indent="-0.023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2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 fo:margin-righ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3611in" fo:margin-righ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 fo:margin-right="-0.0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text-indent="-0.023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611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333in" style:use-optimal-row-height="false"/>
    </style:style>
    <style:style style:name="P190" style:parent-style-name="內文" style:family="paragraph">
      <style:paragraph-properties fo:text-align="center" fo:line-height="0.3611in" fo:margin-righ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right="-0.0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187in" style:use-optimal-row-height="false"/>
    </style:style>
    <style:style style:name="P198" style:parent-style-name="內文" style:family="paragraph">
      <style:paragraph-properties fo:text-align="center" fo:line-height="0.3611in" fo:margin-right="-0.03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right="-0.0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611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 fo:margin-right="-0.038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 fo:margin-left="0.0187in" fo:text-indent="-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083in" style:use-optimal-row-height="false"/>
    </style:style>
    <style:style style:name="P214" style:parent-style-name="內文" style:family="paragraph">
      <style:paragraph-properties fo:text-align="center" fo:line-height="0.3611in" fo:margin-right="-0.0381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0187in" fo:text-indent="-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274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60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7513in" style:use-optimal-row-height="false"/>
    </style:style>
    <style:style style:name="P243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04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6006in" style:use-optimal-row-height="false"/>
    </style:style>
    <style:style style:name="P260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6666in" style:use-optimal-row-height="false"/>
    </style:style>
    <style:style style:name="P267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2048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472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4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77in" style:use-optimal-row-height="false"/>
    </style:style>
    <style:style style:name="P308" style:parent-style-name="內文" style:family="paragraph">
      <style:paragraph-properties fo:text-align="center" fo:line-height="0.3611in" fo:margin-left="0.1875in" fo:margin-right="-0.0381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 fo:margin-left="0.003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/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彰化</text:span><text:span text:style-name="T5">縣花壇鄉</text:span><text:span text:style-name="T6">公所</text:span><text:span text:style-name="T7">暨所屬機關</text:span><text:span text:style-name="T8">公務人員安全及衛生防護小組設置</text:span><text:span text:style-name="T9">及作業</text:span><text:span text:style-name="T10">要點</text:span></text:p>
      <text:p text:style-name="P11"><text:s text:c="44"/></text:p>
      <text:p text:style-name="P12"><text:span text:style-name="T13"><text:s text:c="42"/></text:span><text:span text:style-name="T14"><text:s/></text:span><text:span text:style-name="T15">10</text:span><text:span text:style-name="T16">7</text:span><text:span text:style-name="T17">年</text:span><text:span text:style-name="T18">10</text:span><text:span text:style-name="T19">月</text:span><text:span text:style-name="T20">30</text:span><text:span text:style-name="T21">日</text:span><text:span text:style-name="T22">花鄉人</text:span><text:span text:style-name="T23">字</text:span><text:span text:style-name="T24">第10</text:span><text:span text:style-name="T25">7</text:span><text:span text:style-name="T26">0017322</text:span><text:span text:style-name="T27">號函訂定</text:span></text:p>
      <text:p text:style-name="P28"><text:span text:style-name="T29">一、</text:span><text:span text:style-name="T30">彰化縣花壇鄉公所</text:span><text:span text:style-name="T31">(以下簡稱本所)</text:span><text:span text:style-name="T32">暨</text:span><text:span text:style-name="T33">所屬機關</text:span><text:span text:style-name="T34">為規劃及督導機關安全及衛生防護</text:span></text:p>
      <text:p text:style-name="P35"><text:s text:c="4"/>措施，保障公務人員安全與健康，依公務人員安全及衛生防護辦法第4條訂定本</text:p>
      <text:p text:style-name="P36"><text:s text:c="3"/>要點。</text:p>
      <text:p text:style-name="P37">二、本要點適用對象為公務人員保障法第3條及第102條所定之本所暨所屬機關編制</text:p>
      <text:p text:style-name="P38"><text:s text:c="4"/><text:s/>內公務人員。</text:p>
      <text:p text:style-name="P39"><text:span text:style-name="T40">三</text:span><text:span text:style-name="T41">、</text:span><text:span text:style-name="T42">本</text:span><text:span text:style-name="T43">要點之安全防護措施，係指對本所暨所屬機關公務</text:span><text:span text:style-name="T44">人員</text:span><text:span text:style-name="T45">基於其身分與職務活動</text:span></text:p>
      <text:p text:style-name="P46"><text:span text:style-name="T47"><text:s text:c="4"/></text:span><text:span text:style-name="T48">所可能引起之生命、身體及健康危害，應採取</text:span><text:span text:style-name="T49">必要之預防及保護措施</text:span><text:span text:style-name="T50">。</text:span><text:span text:style-name="T51"><text:s text:c="2"/></text:span><text:span text:style-name="T52"><text:line-break/></text:span><text:span text:style-name="T53">四</text:span><text:span text:style-name="T54">、</text:span><text:span text:style-name="T55">本所暨所屬機關籌組</text:span><text:span text:style-name="T56">安全及衛生防護小組(以下簡稱本小組)</text:span><text:span text:style-name="T57">置</text:span><text:span text:style-name="T58">委員</text:span><text:span text:style-name="T59">1</text:span><text:span text:style-name="T60">4</text:span><text:span text:style-name="T61">人，</text:span><text:span text:style-name="T62">由主任</text:span></text:p>
      <text:p text:style-name="P63"><text:s text:c="4"/>秘書、本所各課室主管、花壇鄉清潔隊隊長、花壇鄉立幼兒園園長、花壇鄉公有</text:p>
      <text:p text:style-name="P64"><text:span text:style-name="T65"><text:s text:c="4"/></text:span><text:span text:style-name="T66">零售市場管理員、</text:span><text:span text:style-name="T67">花壇鄉</text:span><text:span text:style-name="T68">立</text:span><text:span text:style-name="T69">圖書館管理員擔任之，</text:span><text:span text:style-name="T70">並</text:span><text:span text:style-name="T71">由主任秘書擔任召集人。</text:span></text:p>
      <text:p text:style-name="P72">五、本小組之任務如下：</text:p>
      <text:p text:style-name="P73"><text:s/>(一)規劃並督導安全及衛生防護。</text:p>
      <text:p text:style-name="P74"><text:s/>(二)督導辦理辦公場所建築、設施及設備之維護及檢修。</text:p>
      <text:p text:style-name="P75"><text:s/>(三)檢視各項安全及衛生防護措施，並作成年度書面報告，公布周知。</text:p>
      <text:p text:style-name="P76"><text:s/>(四)督導健康管理之宣導及實施。</text:p>
      <text:p text:style-name="P77"><text:s text:c="2"/>(五)督導安全及衛生防護訓練及宣導。</text:p>
      <text:p text:style-name="P78"><text:s text:c="2"/>(六)督導本機關人員遭受騷擾、恐嚇及威脅等情事之處理。</text:p>
      <text:p text:style-name="P79"><text:s text:c="2"/>(七)督導本機關人員遭受生命、身體及健康危害等情事之處理。</text:p>
      <text:p text:style-name="P80"><text:s text:c="2"/>(八)督導侵害事故發生原因之調查及檢討改進。</text:p>
      <text:p text:style-name="P81"><text:s text:c="2"/>(九)其他涉及公務人員安全及衛生之防護。</text:p>
      <text:p text:style-name="P82">前項各款安全及衛生防護事項之執行，按業務性質由各主管單位(機關)辦理，並將執行情形提本小組報告。</text:p>
      <text:p text:style-name="P83"><text:span text:style-name="T84">六</text:span><text:span text:style-name="T85">、</text:span><text:span text:style-name="T86">本小組</text:span><text:span text:style-name="T87">每年召開</text:span><text:span text:style-name="T88">定期</text:span><text:span text:style-name="T89">會一次</text:span><text:span text:style-name="T90">，</text:span><text:span text:style-name="T91">必要時得召開臨時會議，</text:span><text:span text:style-name="T92">均由</text:span><text:span text:style-name="T93">召</text:span><text:span text:style-name="T94">集人召</text:span><text:span text:style-name="T95">開</text:span><text:span text:style-name="T96">，並擔任</text:span></text:p>
      <text:p text:style-name="P97"><text:s text:c="4"/>主席。</text:p>
      <text:p text:style-name="P98"><text:span text:style-name="T99"><text:s/></text:span><text:span text:style-name="T100"><text:s text:c="2"/>本小組</text:span><text:span text:style-name="T101">應有全體委員過半數之出席，始得開會；出席委員半數以上同意，始得決議。</text:span></text:p>
      <text:p text:style-name="P102"><text:s text:c="3"/>可否均未達半數時，主席可加入任一方以達半數同意。</text:p>
      <text:soft-page-break/>
      <text:p text:style-name="P103"><text:s text:c="2"/><text:s/>前項出席委員應行迴避者，於決議時不計入該事件之出席人數。</text:p>
      <text:p text:style-name="P104"><text:span text:style-name="T105"><text:s text:c="2"/></text:span><text:span text:style-name="T106"><text:s/></text:span><text:span text:style-name="T107">本小組對於</text:span><text:span text:style-name="T108">安全及衛生防護事件</text:span><text:span text:style-name="T109">有疑義時，得調閱有關資料，必要時並得通知有關</text:span></text:p>
      <text:p text:style-name="P110"><text:s text:c="3"/>人員到會備詢，詢畢退席。</text:p>
      <text:p text:style-name="P111">七、本小組委員均為無給職。</text:p>
      <text:p text:style-name="P112"><text:span text:style-name="T113">八</text:span><text:span text:style-name="T114">、本小組之議事作業，由人事室</text:span><text:span text:style-name="T115">主辦</text:span><text:span text:style-name="T116">，其他單位協辦，決議及權責分工事項由各課室及所屬機關依相關法令之規定執行。</text:span></text:p>
      <text:p text:style-name="P117"><text:span text:style-name="T118">八、本所各單位及所屬機關</text:span><text:span text:style-name="T119">對</text:span><text:span text:style-name="T120">安全及衛生防護措施之推動，應依權責分工表</text:span><text:span text:style-name="T121">（如附表）</text:span></text:p>
      <text:p text:style-name="P122"><text:s text:c="4"/>確實辦理。</text:p>
      <text:p text:style-name="P123">九、本要點未盡事宜悉依公務人員保障法、公務人員安全及衛生防護辦法等相關法令</text:p>
      <text:p text:style-name="P124"><text:s text:c="3"/>規定辦理。</text:p>
      <text:p text:style-name="P125"><text:span text:style-name="T126">十、本要點奉鄉長核定後實施，修正時亦同。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 text:c="4"/>彰化縣花壇鄉公所暨所屬機關安全及衛生防護措施權責分工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項次</text:p>
          </table:table-cell>
          <table:table-cell table:style-name="TableCell148">
            <text:p text:style-name="P149">規範事項</text:p>
          </table:table-cell>
          <table:table-cell table:style-name="TableCell150">
            <text:p text:style-name="P151">工作內容</text:p>
          </table:table-cell>
          <table:table-cell table:style-name="TableCell152">
            <text:p text:style-name="P153">權責單位</text:p>
          </table:table-cell>
        </table:table-row>
        <table:table-row table:style-name="TableRow154">
          <table:table-cell table:style-name="TableCell155" table:number-rows-spanned="2">
            <text:p text:style-name="P156">1</text:p>
          </table:table-cell>
          <table:table-cell table:style-name="TableCell157" table:number-rows-spanned="2">
            <text:p text:style-name="P158">辦公場所建築、設施及設備安全之維護檢修。</text:p>
            <text:p text:style-name="P159"/>
          </table:table-cell>
          <table:table-cell table:style-name="TableCell160">
            <text:p text:style-name="P161">定期進行建築物及設備維護檢修作業。</text:p>
            <text:p text:style-name="P162">機房、機電及資訊設備安全之維護檢修。</text:p>
            <text:p text:style-name="P163">飲水機設備維護管理。</text:p>
          </table:table-cell>
          <table:table-cell table:style-name="TableCell164">
            <text:p text:style-name="P165"/>
            <text:p text:style-name="P166">行政室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資訊安全管理。</text:p>
          </table:table-cell>
          <table:table-cell table:style-name="TableCell173">
            <text:p text:style-name="P174">各課室</text:p>
          </table:table-cell>
        </table:table-row>
        <table:table-row table:style-name="TableRow175">
          <table:table-cell table:style-name="TableCell176" table:number-rows-spanned="3">
            <text:p text:style-name="P177"/>
            <text:p text:style-name="P178">2</text:p>
          </table:table-cell>
          <table:table-cell table:style-name="TableCell179" table:number-rows-spanned="3">
            <text:p text:style-name="P180">辦公場所之安全及衛生之防護。</text:p>
          </table:table-cell>
          <table:table-cell table:style-name="TableCell181">
            <text:p text:style-name="P182">門禁管理、保全、並視需要裝置必要之安全防護設施。</text:p>
            <text:p text:style-name="P183">辦公場所環境衛生管理。</text:p>
            <text:p text:style-name="P184">本所停車場管理。</text:p>
          </table:table-cell>
          <table:table-cell table:style-name="TableCell185">
            <text:p text:style-name="P186"/>
            <text:p text:style-name="P187">行政室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備具簡易急救醫療器材。</text:p>
          </table:table-cell>
          <table:table-cell table:style-name="TableCell194">
            <text:p text:style-name="P195">民政課</text:p>
            <text:p text:style-name="P196">護士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專案安全維護計畫及應行注意事項。</text:p>
          </table:table-cell>
          <table:table-cell table:style-name="TableCell202">
            <text:p text:style-name="P203">政風室</text:p>
          </table:table-cell>
        </table:table-row>
        <table:table-row table:style-name="TableRow204">
          <table:table-cell table:style-name="TableCell205" table:number-rows-spanned="2">
            <text:p text:style-name="P206">3</text:p>
          </table:table-cell>
          <table:table-cell table:style-name="TableCell207" table:number-rows-spanned="2">
            <text:p text:style-name="P208">安全及衛生防護訓練事項之推動。</text:p>
          </table:table-cell>
          <table:table-cell table:style-name="TableCell209">
            <text:p text:style-name="P210">消防自衛編組訓練。</text:p>
          </table:table-cell>
          <table:table-cell table:style-name="TableCell211">
            <text:p text:style-name="P212">行政室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災害應變訓練。</text:p>
          </table:table-cell>
          <table:table-cell table:style-name="TableCell218">
            <text:p text:style-name="P219">民政課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有關危害或破壞事件預警情資之蒐集及協調警、調單位支援事項。</text:p>
          </table:table-cell>
          <table:table-cell table:style-name="TableCell225">
            <text:p text:style-name="P226">與轄區警察、調查單位保持聯繫，密切注意相關危害或破壞事件等預警情資之蒐集與處理。</text:p>
          </table:table-cell>
          <table:table-cell table:style-name="TableCell227">
            <text:p text:style-name="P228">各課室</text:p>
            <text:p text:style-name="P229">政風室</text:p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5</text:p>
          </table:table-cell>
          <table:table-cell table:style-name="TableCell234" table:number-rows-spanned="2">
            <text:p text:style-name="P235">同仁遭受騷擾、恐嚇及威脅等情事之處理。</text:p>
          </table:table-cell>
          <table:table-cell table:style-name="TableCell236">
            <text:p text:style-name="P237">同仁遭受騷擾、恐嚇及威脅等情事之投訴。</text:p>
          </table:table-cell>
          <table:table-cell table:style-name="TableCell238">
            <text:p text:style-name="P239">各課室</text:p>
            <text:p text:style-name="P240">政風室</text:p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同仁遭受性騷擾之投訴案件處理。</text:p>
          </table:table-cell>
          <table:table-cell table:style-name="TableCell247">
            <text:p text:style-name="P248">人事室</text:p>
            <text:p text:style-name="P249">政風室</text:p>
          </table:table-cell>
        </table:table-row>
        <text:soft-page-break/>
        <table:table-row table:style-name="TableRow250">
          <table:table-cell table:style-name="TableCell251" table:number-rows-spanned="3">
            <text:p text:style-name="P252">6</text:p>
          </table:table-cell>
          <table:table-cell table:style-name="TableCell253" table:number-rows-spanned="3">
            <text:p text:style-name="P254">安全及衛生防護通報系統及公務人員緊急連絡人名冊之建立。</text:p>
          </table:table-cell>
          <table:table-cell table:style-name="TableCell255">
            <text:p text:style-name="P256">緊急連絡人員名冊</text:p>
          </table:table-cell>
          <table:table-cell table:style-name="TableCell257">
            <text:p text:style-name="P258">人事室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消防安全編制人員名冊</text:p>
          </table:table-cell>
          <table:table-cell table:style-name="TableCell264">
            <text:p text:style-name="P265">行政室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災害應變中心名冊</text:p>
          </table:table-cell>
          <table:table-cell table:style-name="TableCell271">
            <text:p text:style-name="P272">民政課</text:p>
            <text:p text:style-name="P273">建設課</text:p>
            <text:p text:style-name="P274">農業課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執行職務之安全衛生設施及防護。</text:p>
          </table:table-cell>
          <table:table-cell table:style-name="TableCell280">
            <text:p text:style-name="P281">提供適當之安全衛生機具設備及措施。</text:p>
            <text:p text:style-name="P282">可能危害生命、身體或健康之資訊，應事前告知。</text:p>
          </table:table-cell>
          <table:table-cell table:style-name="TableCell283">
            <text:p text:style-name="P284">各課室</text:p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健康防護</text:p>
          </table:table-cell>
          <table:table-cell table:style-name="TableCell291">
            <text:p text:style-name="P292">實施一般健康檢查。</text:p>
            <text:p text:style-name="P293">健康管理之宣導及實施。</text:p>
          </table:table-cell>
          <table:table-cell table:style-name="TableCell294">
            <text:p text:style-name="P295">人事室</text:p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9</text:p>
          </table:table-cell>
          <table:table-cell table:style-name="TableCell300" table:number-rows-spanned="2">
            <text:p text:style-name="P301">侵害事故之處理</text:p>
          </table:table-cell>
          <table:table-cell table:style-name="TableCell302">
            <text:p text:style-name="P303">急救、搶救及必要之消防、疏散等緊急措施。</text:p>
          </table:table-cell>
          <table:table-cell table:style-name="TableCell304">
            <text:p text:style-name="P305">行政室</text:p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同仁因執行職務遭受生命、身體及健康危害時，其請假、保險、退休及撫卹事項之辦理。</text:p>
          </table:table-cell>
          <table:table-cell table:style-name="TableCell312">
            <text:p text:style-name="P313">人事室</text:p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.0083in" text:min-label-width="0.6666in" text:list-level-position-and-space-mode="label-alignment">
          <style:list-level-label-alignment text:label-followed-by="listtab" fo:margin-left="0.6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公務人員安全及衛生防護小組設置要點（草案）</dc:title>
    <dc:subject/>
    <meta:initial-creator>show</meta:initial-creator>
    <dc:creator>chcg</dc:creator>
    <meta:creation-date>2019-07-02T05:07:00Z</meta:creation-date>
    <dc:date>2019-07-02T05:07:00Z</dc:date>
    <meta:print-date>2014-02-25T03:4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7" meta:character-count="1921" meta:row-count="13" meta:non-whitespace-character-count="1637"/>
  </office:meta>
</office:document-meta>
</file>