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833in" text:list-level-position-and-space-mode="label-alignment">
          <style:list-level-label-alignment text:label-followed-by="listtab" fo:margin-left="0.9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text:style-name="WW_CharLFO1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05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41" style:parent-style-name="內文" style:family="paragraph">
      <style:paragraph-properties fo:text-align="justify" fo:line-height="0.3055in" fo:margin-left="0.3347in" fo:text-indent="-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line-height="0.3055in">
        <style:tab-stops>
          <style:tab-stop style:type="left" style:position="9.1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left="0.7777in" fo:text-indent="-0.7777in">
        <style:tab-stops>
          <style:tab-stop style:type="left" style:position="8.34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left="0.7777in" fo:text-indent="-0.7777in">
        <style:tab-stops>
          <style:tab-stop style:type="left" style:position="8.349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81" style:parent-style-name="內文" style:family="paragraph">
      <style:paragraph-properties fo:line-height="0.3055in" fo:margin-left="0.7777in" fo:text-indent="-0.7777in">
        <style:tab-stops>
          <style:tab-stop style:type="left" style:position="8.349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8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88" style:parent-style-name="內文" style:family="paragraph">
      <style:paragraph-properties fo:line-height="0.3055in" fo:margin-left="0.7777in" fo:text-indent="-0.7777in">
        <style:tab-stops>
          <style:tab-stop style:type="left" style:position="8.349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055in" fo:margin-left="0.4034in">
        <style:tab-stops>
          <style:tab-stop style:type="left" style:position="8.7236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93" style:parent-style-name="內文" style:family="paragraph">
      <style:paragraph-properties fo:line-height="0.3055in" fo:margin-left="0.4034in">
        <style:tab-stops>
          <style:tab-stop style:type="left" style:position="8.7236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94" style:parent-style-name="內文" style:family="paragraph">
      <style:paragraph-properties fo:line-height="0.3055in" fo:margin-left="0.4034in">
        <style:tab-stops>
          <style:tab-stop style:type="left" style:position="8.7236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95" style:parent-style-name="內文" style:family="paragraph">
      <style:paragraph-properties fo:line-height="0.3055in" fo:margin-left="0.4034in">
        <style:tab-stops>
          <style:tab-stop style:type="left" style:position="8.723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055in" fo:margin-left="0.3888in">
        <style:tab-stops>
          <style:tab-stop style:type="left" style:position="8.738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102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9pt"/>
    </style:style>
    <style:style style:name="P11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9pt"/>
    </style:style>
    <style:style style:name="P117" style:parent-style-name="內文" style:family="paragraph">
      <style:paragraph-properties fo:text-align="justify" fo:line-height="0.3055in" fo:text-indent="0.1944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118" style:parent-style-name="內文" style:family="paragraph">
      <style:paragraph-properties fo:text-align="justify" fo:line-height="0.3055in" fo:text-indent="0.1944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119" style:parent-style-name="內文" style:family="paragraph">
      <style:paragraph-properties fo:text-align="justify" fo:line-height="0.3055in" fo:text-indent="0.1944in">
        <style:tab-stops>
          <style:tab-stop style:type="left" style:position="0.62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21" style:parent-style-name="預設段落字型" style:family="text">
      <style:text-properties style:font-name="標楷體" style:font-name-asian="標楷體" style:font-name-complex="CIDFont+F1" fo:font-weight="bold" style:font-weight-asian="bold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text-indent="0.7784in">
        <style:tab-stops>
          <style:tab-stop style:type="left" style:position="0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CIDFont+F1" fo:font-weight="bold" style:font-weight-asian="bold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 fo:margin-left="0.7548in" fo:text-indent="-0.5833in">
        <style:tab-stops>
          <style:tab-stop style:type="left" style:position="-0.1298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9pt"/>
    </style:style>
    <style:style style:name="T126" style:parent-style-name="預設段落字型" style:family="text">
      <style:text-properties style:font-name="標楷體" style:font-name-asian="標楷體" style:font-name-complex="CIDFont+F1" fo:font-weight="bold" style:font-weight-asian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1.084in" fo:text-indent="-0.3888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128" style:parent-style-name="內文" style:family="paragraph">
      <style:paragraph-properties fo:text-align="justify" fo:line-height="0.3055in" fo:margin-left="1.084in" fo:text-indent="-0.3888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129" style:parent-style-name="內文" style:family="paragraph">
      <style:paragraph-properties fo:text-align="justify" fo:line-height="0.3055in" fo:margin-left="1.084in" fo:text-indent="-0.3888in">
        <style:tab-stops>
          <style:tab-stop style:type="left" style:position="-0.459in"/>
        </style:tab-stops>
      </style:paragraph-properties>
      <style:text-properties style:font-name="標楷體" style:font-name-asian="標楷體" fo:font-size="14pt" style:font-size-asian="14pt" style:font-size-complex="9pt"/>
    </style:style>
    <style:style style:name="P130" style:parent-style-name="內文" style:family="paragraph">
      <style:paragraph-properties fo:text-align="justify" fo:line-height="0.3055in" fo:text-indent="0.7777in"/>
      <style:text-properties style:font-name="標楷體" style:font-name-asian="標楷體" fo:font-size="14pt" style:font-size-asian="14pt" style:font-size-complex="9pt"/>
    </style:style>
    <style:style style:name="P131" style:parent-style-name="內文" style:family="paragraph">
      <style:paragraph-properties fo:text-align="justify" fo:line-height="0.3055in" fo:margin-left="0.743in" fo:text-indent="-0.5833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9pt"/>
    </style:style>
    <style:style style:name="P1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9pt"/>
    </style:style>
    <style:style style:name="P134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條" style:family="paragraph">
      <style:paragraph-properties style:punctuation-wrap="simple" style:snap-to-layout-grid="false" fo:text-align="justify" fo:line-height="0.3055in" fo:margin-left="1.4798in" fo:text-indent="-1.4798in">
        <style:tab-stops>
          <style:tab-stop style:type="left" style:position="-0.9513in"/>
          <style:tab-stop style:type="left" style:position="-0.2076in"/>
          <style:tab-stop style:type="left" style:position="0.4284in"/>
          <style:tab-stop style:type="left" style:position="1.0645in"/>
          <style:tab-stop style:type="left" style:position="1.7006in"/>
          <style:tab-stop style:type="left" style:position="2.3368in"/>
          <style:tab-stop style:type="left" style:position="2.9729in"/>
          <style:tab-stop style:type="left" style:position="3.609in"/>
          <style:tab-stop style:type="left" style:position="4.2451in"/>
          <style:tab-stop style:type="left" style:position="4.8812in"/>
          <style:tab-stop style:type="left" style:position="5.5173in"/>
          <style:tab-stop style:type="left" style:position="6.1534in"/>
          <style:tab-stop style:type="left" style:position="6.7895in"/>
          <style:tab-stop style:type="left" style:position="7.4256in"/>
          <style:tab-stop style:type="left" style:position="8.0618in"/>
          <style:tab-stop style:type="left" style:position="8.6979in"/>
        </style:tab-stops>
      </style:paragraph-properties>
      <style:text-properties fo:font-size="14pt" style:font-size-asian="14pt" style:font-size-complex="9pt"/>
    </style:style>
    <style:style style:name="P210" style:parent-style-name="條" style:family="paragraph">
      <style:paragraph-properties style:punctuation-wrap="simple" style:snap-to-layout-grid="false" fo:text-align="justify" fo:line-height="0.3055in" fo:margin-left="1.4805in" fo:text-indent="-1.2854in">
        <style:tab-stops>
          <style:tab-stop style:type="left" style:position="-0.952in"/>
          <style:tab-stop style:type="left" style:position="-0.2083in"/>
          <style:tab-stop style:type="left" style:position="0.4277in"/>
          <style:tab-stop style:type="left" style:position="1.0638in"/>
          <style:tab-stop style:type="left" style:position="1.7in"/>
          <style:tab-stop style:type="left" style:position="2.3361in"/>
          <style:tab-stop style:type="left" style:position="2.9722in"/>
          <style:tab-stop style:type="left" style:position="3.6083in"/>
          <style:tab-stop style:type="left" style:position="4.2444in"/>
          <style:tab-stop style:type="left" style:position="4.8805in"/>
          <style:tab-stop style:type="left" style:position="5.5166in"/>
          <style:tab-stop style:type="left" style:position="6.1527in"/>
          <style:tab-stop style:type="left" style:position="6.7888in"/>
          <style:tab-stop style:type="left" style:position="7.425in"/>
          <style:tab-stop style:type="left" style:position="8.0611in"/>
          <style:tab-stop style:type="left" style:position="8.6972in"/>
        </style:tab-stops>
      </style:paragraph-properties>
    </style:style>
    <style:style style:name="T211" style:parent-style-name="預設段落字型" style:family="text">
      <style:text-properties fo:font-size="14pt" style:font-size-asian="14pt" style:font-size-complex="9pt"/>
    </style:style>
    <style:style style:name="T212" style:parent-style-name="預設段落字型" style:family="text">
      <style:text-properties fo:font-size="14pt" style:font-size-asian="14pt"/>
    </style:style>
    <style:style style:name="P213" style:parent-style-name="條" style:family="paragraph">
      <style:paragraph-properties style:punctuation-wrap="simple" style:snap-to-layout-grid="false" fo:text-align="justify" fo:line-height="0.3055in" fo:margin-left="0.9729in" fo:text-indent="-0.7777in">
        <style:tab-stops>
          <style:tab-stop style:type="left" style:position="-0.4444in"/>
          <style:tab-stop style:type="left" style:position="0.2993in"/>
          <style:tab-stop style:type="left" style:position="0.9354in"/>
          <style:tab-stop style:type="left" style:position="1.5715in"/>
          <style:tab-stop style:type="left" style:position="2.2076in"/>
          <style:tab-stop style:type="left" style:position="2.8437in"/>
          <style:tab-stop style:type="left" style:position="3.4798in"/>
          <style:tab-stop style:type="left" style:position="4.1159in"/>
          <style:tab-stop style:type="left" style:position="4.752in"/>
          <style:tab-stop style:type="left" style:position="5.3881in"/>
          <style:tab-stop style:type="left" style:position="6.0243in"/>
          <style:tab-stop style:type="left" style:position="6.6604in"/>
          <style:tab-stop style:type="left" style:position="7.2965in"/>
          <style:tab-stop style:type="left" style:position="7.9326in"/>
          <style:tab-stop style:type="left" style:position="8.5687in"/>
          <style:tab-stop style:type="left" style:position="9.2048in"/>
        </style:tab-stops>
      </style:paragraph-properties>
      <style:text-properties fo:font-size="14pt" style:font-size-asian="14pt"/>
    </style:style>
    <style:style style:name="P214" style:parent-style-name="條" style:family="paragraph">
      <style:paragraph-properties style:punctuation-wrap="simple" style:snap-to-layout-grid="false" fo:text-align="justify" fo:line-height="0.3055in" fo:margin-left="0.9729in" fo:text-indent="-0.7777in">
        <style:tab-stops>
          <style:tab-stop style:type="left" style:position="-0.4444in"/>
          <style:tab-stop style:type="left" style:position="0.2993in"/>
          <style:tab-stop style:type="left" style:position="0.9354in"/>
          <style:tab-stop style:type="left" style:position="1.5715in"/>
          <style:tab-stop style:type="left" style:position="2.2076in"/>
          <style:tab-stop style:type="left" style:position="2.8437in"/>
          <style:tab-stop style:type="left" style:position="3.4798in"/>
          <style:tab-stop style:type="left" style:position="4.1159in"/>
          <style:tab-stop style:type="left" style:position="4.752in"/>
          <style:tab-stop style:type="left" style:position="5.3881in"/>
          <style:tab-stop style:type="left" style:position="6.0243in"/>
          <style:tab-stop style:type="left" style:position="6.6604in"/>
          <style:tab-stop style:type="left" style:position="7.2965in"/>
          <style:tab-stop style:type="left" style:position="7.9326in"/>
          <style:tab-stop style:type="left" style:position="8.5687in"/>
          <style:tab-stop style:type="left" style:position="9.2048in"/>
        </style:tab-stops>
      </style:paragraph-properties>
    </style:style>
    <style:style style:name="T215" style:parent-style-name="預設段落字型" style:family="text">
      <style:text-properties fo:font-size="14pt" style:font-size-asian="14pt" style:font-size-complex="9pt"/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style:font-name="細明體" style:font-name-complex="細明體" style:letter-kerning="false" fo:font-size="14pt" style:font-size-asian="14pt"/>
    </style:style>
    <style:style style:name="T218" style:parent-style-name="預設段落字型" style:family="text">
      <style:text-properties style:font-name="細明體" style:font-name-complex="細明體" style:letter-kerning="false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細明體" style:font-name-complex="細明體" style:letter-kerning="false" fo:font-size="14pt" style:font-size-asian="14pt"/>
    </style:style>
    <style:style style:name="T221" style:parent-style-name="預設段落字型" style:family="text">
      <style:text-properties style:font-name="細明體" style:font-name-complex="細明體" style:letter-kerning="false" fo:font-size="14pt" style:font-size-asian="14pt"/>
    </style:style>
    <style:style style:name="T222" style:parent-style-name="預設段落字型" style:family="text">
      <style:text-properties style:font-name="細明體" style:font-name-complex="細明體" style:letter-kerning="false" fo:font-size="14pt" style:font-size-asian="14pt"/>
    </style:style>
    <style:style style:name="T223" style:parent-style-name="預設段落字型" style:family="text">
      <style:text-properties style:font-name="細明體" style:font-name-complex="細明體" style:letter-kerning="false" fo:font-size="14pt" style:font-size-asian="14pt"/>
    </style:style>
    <style:style style:name="T224" style:parent-style-name="預設段落字型" style:family="text">
      <style:text-properties style:font-name="細明體" style:font-name-complex="細明體" style:letter-kerning="false"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P226" style:parent-style-name="條" style:family="paragraph">
      <style:paragraph-properties style:punctuation-wrap="simple" style:snap-to-layout-grid="false" fo:text-align="justify" fo:line-height="0.3055in" fo:margin-left="0.9729in" fo:text-indent="-0.7777in">
        <style:tab-stops>
          <style:tab-stop style:type="left" style:position="-0.4444in"/>
          <style:tab-stop style:type="left" style:position="0.2993in"/>
          <style:tab-stop style:type="left" style:position="0.9354in"/>
          <style:tab-stop style:type="left" style:position="1.5715in"/>
          <style:tab-stop style:type="left" style:position="2.2076in"/>
          <style:tab-stop style:type="left" style:position="2.8437in"/>
          <style:tab-stop style:type="left" style:position="3.4798in"/>
          <style:tab-stop style:type="left" style:position="4.1159in"/>
          <style:tab-stop style:type="left" style:position="4.752in"/>
          <style:tab-stop style:type="left" style:position="5.3881in"/>
          <style:tab-stop style:type="left" style:position="6.0243in"/>
          <style:tab-stop style:type="left" style:position="6.6604in"/>
          <style:tab-stop style:type="left" style:position="7.2965in"/>
          <style:tab-stop style:type="left" style:position="7.9326in"/>
          <style:tab-stop style:type="left" style:position="8.5687in"/>
          <style:tab-stop style:type="left" style:position="9.2048in"/>
        </style:tab-stops>
      </style:paragraph-properties>
      <style:text-properties fo:font-size="14pt" style:font-size-asian="14pt" style:font-size-complex="9pt"/>
    </style:style>
    <style:style style:name="P227" style:parent-style-name="條" style:family="paragraph">
      <style:paragraph-properties style:punctuation-wrap="simple" style:snap-to-layout-grid="false" fo:text-align="justify" fo:line-height="0.3055in" fo:margin-left="0.9263in" fo:text-indent="-0.4277in">
        <style:tab-stops/>
      </style:paragraph-properties>
      <style:text-properties fo:font-size="14pt" style:font-size-asian="14pt"/>
    </style:style>
    <style:style style:name="P228" style:parent-style-name="款1" style:family="paragraph">
      <style:paragraph-properties style:punctuation-wrap="simple" style:snap-to-layout-grid="false" fo:text-align="justify" fo:line-height="0.3055in" fo:margin-left="1.2194in" fo:text-indent="-0.3326in">
        <style:tab-stops/>
      </style:paragraph-properties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 style:font-size-complex="9pt"/>
    </style:style>
    <style:style style:name="T231" style:parent-style-name="預設段落字型" style:family="text">
      <style:text-properties fo:font-size="14pt" style:font-size-asian="14pt"/>
    </style:style>
    <style:style style:name="P232" style:parent-style-name="款1" style:family="paragraph">
      <style:paragraph-properties style:punctuation-wrap="simple" style:snap-to-layout-grid="false" fo:text-align="justify" fo:line-height="0.3055in" fo:margin-left="1.2194in" fo:text-indent="-0.3326in">
        <style:tab-stops/>
      </style:paragraph-properties>
      <style:text-properties fo:font-size="14pt" style:font-size-asian="14pt"/>
    </style:style>
    <style:style style:name="P233" style:parent-style-name="款1" style:family="paragraph">
      <style:paragraph-properties style:punctuation-wrap="simple" style:snap-to-layout-grid="false" fo:text-align="justify" fo:line-height="0.3055in" fo:margin-left="1.2208in" fo:text-indent="-0.3888in">
        <style:tab-stops/>
      </style:paragraph-properties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 style:font-size-complex="9pt"/>
    </style:style>
    <style:style style:name="T236" style:parent-style-name="預設段落字型" style:family="text">
      <style:text-properties fo:font-size="14pt" style:font-size-asian="14pt"/>
    </style:style>
    <style:style style:name="P237" style:parent-style-name="款1" style:family="paragraph">
      <style:paragraph-properties style:punctuation-wrap="simple" style:snap-to-layout-grid="false" fo:text-align="justify" fo:line-height="0.3055in" fo:margin-left="1.2208in" fo:text-indent="-0.3888in">
        <style:tab-stops/>
      </style:paragraph-properties>
      <style:text-properties fo:font-size="14pt" style:font-size-asian="14pt"/>
    </style:style>
    <style:style style:name="P238" style:parent-style-name="款1" style:family="paragraph">
      <style:paragraph-properties style:punctuation-wrap="simple" style:snap-to-layout-grid="false" fo:text-align="justify" fo:line-height="0.3055in" fo:margin-left="0.625in" fo:text-indent="0.1944in">
        <style:tab-stops/>
      </style:paragraph-properties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14pt" style:font-size-asian="14pt" style:font-size-complex="9pt"/>
    </style:style>
    <style:style style:name="T241" style:parent-style-name="預設段落字型" style:family="text">
      <style:text-properties fo:font-size="14pt" style:font-size-asian="14pt"/>
    </style:style>
    <style:style style:name="P242" style:parent-style-name="款1" style:family="paragraph">
      <style:paragraph-properties style:punctuation-wrap="simple" style:snap-to-layout-grid="false" fo:text-align="justify" fo:line-height="0.3055in" fo:margin-left="0.625in" fo:text-indent="0.1944in">
        <style:tab-stops/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fo:font-size="14pt" style:font-size-asian="14pt" style:font-size-complex="9pt"/>
    </style:style>
    <style:style style:name="T245" style:parent-style-name="預設段落字型" style:family="text">
      <style:text-properties fo:font-size="14pt" style:font-size-asian="14pt"/>
    </style:style>
    <style:style style:name="P246" style:parent-style-name="項" style:family="paragraph">
      <style:paragraph-properties style:punctuation-wrap="simple" style:snap-to-layout-grid="false" fo:text-align="justify" fo:line-height="0.3055in" fo:margin-left="0.9319in" fo:text-indent="-0.5833in">
        <style:tab-stops>
          <style:tab-stop style:type="left" style:position="-0.2958in"/>
          <style:tab-stop style:type="left" style:position="0.3402in"/>
          <style:tab-stop style:type="left" style:position="0.9763in"/>
          <style:tab-stop style:type="left" style:position="1.6125in"/>
          <style:tab-stop style:type="left" style:position="2.2486in"/>
          <style:tab-stop style:type="left" style:position="2.8847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</style:tab-stops>
      </style:paragraph-properties>
      <style:text-properties fo:font-size="14pt" style:font-size-asian="14pt"/>
    </style:style>
    <style:style style:name="P247" style:parent-style-name="項" style:family="paragraph">
      <style:paragraph-properties style:punctuation-wrap="simple" style:snap-to-layout-grid="false" fo:text-align="justify" fo:line-height="0.3055in" fo:margin-left="0.625in" fo:text-indent="0.1944in">
        <style:tab-stops/>
      </style:paragraph-properties>
    </style:style>
    <style:style style:name="T248" style:parent-style-name="預設段落字型" style:family="text">
      <style:text-properties fo:font-size="14pt" style:font-size-asian="14pt"/>
    </style:style>
    <style:style style:name="T249" style:parent-style-name="預設段落字型" style:family="text">
      <style:text-properties fo:font-size="14pt" style:font-size-asian="14pt" style:font-size-complex="9pt"/>
    </style:style>
    <style:style style:name="T250" style:parent-style-name="預設段落字型" style:family="text">
      <style:text-properties fo:font-size="14pt" style:font-size-asian="14pt"/>
    </style:style>
    <style:style style:name="T251" style:parent-style-name="預設段落字型" style:family="text">
      <style:text-properties fo:font-size="14pt" style:font-size-asian="14pt"/>
    </style:style>
    <style:style style:name="T252" style:parent-style-name="預設段落字型" style:family="text">
      <style:text-properties fo:font-size="14pt" style:font-size-asian="14pt"/>
    </style:style>
    <style:style style:name="P253" style:parent-style-name="項" style:family="paragraph">
      <style:paragraph-properties style:punctuation-wrap="simple" style:snap-to-layout-grid="false" fo:text-align="justify" fo:line-height="0.3055in" fo:margin-left="0.625in" fo:text-indent="0.1944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 style:font-size-complex="9pt"/>
    </style:style>
    <style:style style:name="T256" style:parent-style-name="預設段落字型" style:family="text">
      <style:text-properties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/>
    </style:style>
    <style:style style:name="P259" style:parent-style-name="項" style:family="paragraph">
      <style:paragraph-properties style:punctuation-wrap="simple" style:snap-to-layout-grid="false" fo:text-align="justify" fo:line-height="0.3055in" fo:margin-left="0.2902in" fo:text-indent="0in">
        <style:tab-stops/>
      </style:paragraph-properties>
      <style:text-properties fo:font-size="14pt" style:font-size-asian="14pt"/>
    </style:style>
    <style:style style:name="P260" style:parent-style-name="項" style:family="paragraph">
      <style:paragraph-properties style:punctuation-wrap="simple" style:snap-to-layout-grid="false" fo:text-align="justify" fo:line-height="0.3055in" fo:margin-left="0.2902in" fo:text-indent="0in">
        <style:tab-stops/>
      </style:paragraph-properties>
      <style:text-properties fo:font-size="14pt" style:font-size-asian="14pt"/>
    </style:style>
    <style:style style:name="P261" style:parent-style-name="項" style:family="paragraph">
      <style:paragraph-properties style:punctuation-wrap="simple" style:snap-to-layout-grid="false" fo:text-align="justify" fo:line-height="0.3055in" fo:margin-left="0.2902in" fo:text-indent="0in">
        <style:tab-stops/>
      </style:paragraph-properties>
      <style:text-properties fo:font-size="14pt" style:font-size-asian="14pt"/>
    </style:style>
    <style:style style:name="P262" style:parent-style-name="項" style:family="paragraph">
      <style:paragraph-properties style:punctuation-wrap="simple" style:snap-to-layout-grid="false" fo:text-align="justify" fo:line-height="0.3055in" fo:margin-left="0.2902in" fo:text-indent="0in">
        <style:tab-stops/>
      </style:paragraph-properties>
      <style:text-properties fo:font-size="14pt" style:font-size-asian="14pt"/>
    </style:style>
    <style:style style:name="P263" style:parent-style-name="項" style:family="paragraph">
      <style:paragraph-properties style:punctuation-wrap="simple" style:snap-to-layout-grid="false" fo:text-align="justify" fo:line-height="0.3055in" fo:margin-left="0.2902in" fo:text-indent="0in">
        <style:tab-stops/>
      </style:paragraph-properties>
      <style:text-properties fo:font-size="14pt" style:font-size-asian="14pt"/>
    </style:style>
    <style:style style:name="P264" style:parent-style-name="項" style:family="paragraph">
      <style:paragraph-properties style:punctuation-wrap="simple" style:snap-to-layout-grid="false" fo:text-align="justify" fo:line-height="0.3055in" fo:margin-left="0.3034in" fo:text-indent="0in">
        <style:tab-stops/>
      </style:paragraph-properties>
      <style:text-properties fo:font-size="14pt" style:font-size-asian="14pt"/>
    </style:style>
    <style:style style:name="P265" style:parent-style-name="項" style:family="paragraph">
      <style:paragraph-properties style:punctuation-wrap="simple" style:snap-to-layout-grid="false" fo:text-align="justify" fo:line-height="0.3055in" fo:margin-left="0.3034in" fo:text-indent="0in">
        <style:tab-stops/>
      </style:paragraph-properties>
      <style:text-properties fo:font-size="14pt" style:font-size-asian="14pt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9pt"/>
    </style:style>
    <style:style style:name="P267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9pt"/>
    </style:style>
    <style:style style:name="P268" style:parent-style-name="內文" style:family="paragraph">
      <style:paragraph-properties fo:line-height="0.3055in" fo:margin-left="1.1118in" fo:text-indent="-0.5833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69" style:parent-style-name="內文" style:family="paragraph">
      <style:paragraph-properties fo:line-height="0.3055in" fo:margin-left="1.1118in" fo:text-indent="-0.5833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70" style:parent-style-name="內文" style:family="paragraph">
      <style:paragraph-properties fo:line-height="0.3055in" fo:text-indent="0.5833in"/>
      <style:text-properties style:font-name="標楷體" style:font-name-asian="標楷體" fo:font-size="14pt" style:font-size-asian="14pt" style:font-size-complex="9pt"/>
    </style:style>
    <style:style style:name="P271" style:parent-style-name="內文" style:family="paragraph">
      <style:paragraph-properties fo:line-height="0.3055in" fo:margin-left="1.168in" fo:text-indent="-0.5833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72" style:parent-style-name="內文" style:family="paragraph">
      <style:paragraph-properties fo:line-height="0.3055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73" style:parent-style-name="內文" style:family="paragraph">
      <style:paragraph-properties fo:line-height="0.3055in" fo:margin-left="1.1118in" fo:text-indent="-0.5833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74" style:parent-style-name="內文" style:family="paragraph">
      <style:paragraph-properties fo:line-height="0.3055in" fo:margin-left="1.1118in" fo:text-indent="-0.5833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75" style:parent-style-name="本文縮排3" style:family="paragraph">
      <style:paragraph-properties fo:line-height="0.3055in"/>
    </style:style>
    <style:style style:name="P27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本文" style:family="paragraph">
      <style:paragraph-properties fo:line-height="0.3055in" fo:margin-left="1.1118in" fo:text-indent="-0.5833in">
        <style:tab-stops/>
      </style:paragraph-properties>
      <style:text-properties style:font-name="標楷體" fo:font-size="14pt" style:font-size-asian="14pt" style:text-underline-type="none"/>
    </style:style>
    <style:style style:name="P281" style:parent-style-name="本文" style:family="paragraph">
      <style:paragraph-properties fo:line-height="0.3055in" fo:margin-left="0.3333in" fo:text-indent="0.1944in">
        <style:tab-stops/>
      </style:paragraph-properties>
      <style:text-properties style:font-name="標楷體" fo:font-size="14pt" style:font-size-asian="14pt" style:text-underline-type="none"/>
    </style:style>
    <style:style style:name="P282" style:parent-style-name="本文縮排2" style:family="paragraph">
      <style:paragraph-properties fo:line-height="0.3055in" fo:margin-left="0.3333in" fo:text-indent="-0.1381in">
        <style:tab-stops>
          <style:tab-stop style:type="left" style:position="2.4166in"/>
        </style:tab-stops>
      </style:paragraph-properties>
      <style:text-properties style:font-name="標楷體" fo:font-size="14pt" style:font-size-asian="14pt"/>
    </style:style>
    <style:style style:name="P283" style:parent-style-name="本文縮排2" style:family="paragraph">
      <style:paragraph-properties fo:line-height="0.3055in" fo:margin-left="0.5284in" fo:text-indent="0in">
        <style:tab-stops/>
      </style:paragraph-properties>
    </style:style>
    <style:style style:name="T284" style:parent-style-name="預設段落字型" style:family="text">
      <style:text-properties style:font-name="標楷體" fo:font-size="14pt" style:font-size-asian="14pt"/>
    </style:style>
    <style:style style:name="T285" style:parent-style-name="預設段落字型" style:family="text">
      <style:text-properties style:font-name="標楷體" fo:font-size="14pt" style:font-size-asian="14pt" style:font-size-complex="9pt"/>
    </style:style>
    <style:style style:name="T286" style:parent-style-name="預設段落字型" style:family="text">
      <style:text-properties style:font-name="標楷體" fo:font-size="14pt" style:font-size-asian="14pt" style:font-size-complex="9pt"/>
    </style:style>
    <style:style style:name="T287" style:parent-style-name="預設段落字型" style:family="text">
      <style:text-properties style:font-name="標楷體" fo:font-size="14pt" style:font-size-asian="14pt"/>
    </style:style>
    <style:style style:name="T288" style:parent-style-name="預設段落字型" style:family="text">
      <style:text-properties style:font-name="標楷體" fo:font-size="14pt" style:font-size-asian="14pt"/>
    </style:style>
    <style:style style:name="T289" style:parent-style-name="預設段落字型" style:family="text">
      <style:text-properties style:font-name="標楷體" fo:font-size="14pt" style:font-size-asian="14pt"/>
    </style:style>
    <style:style style:name="P290" style:parent-style-name="內文" style:family="paragraph">
      <style:paragraph-properties fo:line-height="0.3055in" fo:margin-left="0.5277in" fo:text-indent="-0.3326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91" style:parent-style-name="內文" style:family="paragraph">
      <style:paragraph-properties fo:line-height="0.3055in" fo:margin-left="1.3055in" fo:text-indent="-1.1104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292" style:parent-style-name="內文" style:family="paragraph">
      <style:paragraph-properties fo:line-height="0.3055in" fo:margin-left="1.3055in" fo:text-indent="-1.110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299" style:parent-style-name="內文" style:family="paragraph">
      <style:paragraph-properties fo:line-height="0.3055in" fo:margin-left="1.3055in" fo:text-indent="-1.1104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00" style:parent-style-name="內文" style:family="paragraph">
      <style:paragraph-properties fo:line-height="0.3055in" fo:margin-left="1.3055in" fo:text-indent="-1.1104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01" style:parent-style-name="內文" style:family="paragraph">
      <style:paragraph-properties fo:line-height="0.3055in" fo:margin-left="1.3055in" fo:text-indent="-1.1104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02" style:parent-style-name="內文" style:family="paragraph">
      <style:paragraph-properties fo:line-height="0.3055in" fo:margin-left="1.3055in" fo:text-indent="-1.1104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03" style:parent-style-name="內文" style:family="paragraph">
      <style:paragraph-properties fo:line-height="0.3055in" fo:margin-left="1.3055in" fo:text-indent="-1.1104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9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9pt"/>
    </style:style>
    <style:style style:name="P306" style:parent-style-name="內文" style:family="paragraph">
      <style:paragraph-properties fo:line-height="0.3055in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312" style:parent-style-name="本文縮排2" style:family="paragraph">
      <style:paragraph-properties fo:line-height="0.3055in" fo:margin-left="0.7222in" fo:text-indent="-0.527in">
        <style:tab-stops/>
      </style:paragraph-properties>
    </style:style>
    <style:style style:name="T313" style:parent-style-name="預設段落字型" style:family="text">
      <style:text-properties style:font-name="標楷體" fo:font-size="14pt" style:font-size-asian="14pt" style:font-size-complex="9pt"/>
    </style:style>
    <style:style style:name="T314" style:parent-style-name="預設段落字型" style:family="text">
      <style:text-properties style:font-name="標楷體" fo:font-size="14pt" style:font-size-asian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P321" style:parent-style-name="本文縮排2" style:family="paragraph">
      <style:paragraph-properties fo:line-height="0.3055in" fo:margin-left="0.7222in" fo:text-indent="-0.527in">
        <style:tab-stops/>
      </style:paragraph-properties>
    </style:style>
    <style:style style:name="T322" style:parent-style-name="預設段落字型" style:family="text">
      <style:text-properties style:font-name="標楷體" fo:font-size="14pt" style:font-size-asian="14pt" style:font-size-complex="9pt"/>
    </style:style>
    <style:style style:name="T323" style:parent-style-name="預設段落字型" style:family="text">
      <style:text-properties style:font-name="標楷體" fo:font-size="14pt" style:font-size-asian="14pt"/>
    </style:style>
    <style:style style:name="T324" style:parent-style-name="預設段落字型" style:family="text">
      <style:text-properties style:font-name="標楷體" fo:font-size="14pt" style:font-size-asian="14pt"/>
    </style:style>
    <style:style style:name="T325" style:parent-style-name="預設段落字型" style:family="text">
      <style:text-properties style:font-name="標楷體" fo:font-size="14pt" style:font-size-asian="14pt"/>
    </style:style>
    <style:style style:name="T326" style:parent-style-name="預設段落字型" style:family="text">
      <style:text-properties style:font-name="標楷體" fo:font-size="14pt" style:font-size-asian="14pt"/>
    </style:style>
    <style:style style:name="T327" style:parent-style-name="預設段落字型" style:family="text">
      <style:text-properties style:font-name="標楷體" fo:font-size="14pt" style:font-size-asian="14pt"/>
    </style:style>
    <style:style style:name="T328" style:parent-style-name="預設段落字型" style:family="text">
      <style:text-properties style:font-name="標楷體" fo:font-size="14pt" style:font-size-asian="14pt" style:font-size-complex="9pt"/>
    </style:style>
    <style:style style:name="P329" style:parent-style-name="本文縮排2" style:family="paragraph">
      <style:paragraph-properties fo:line-height="0.3055in" fo:margin-left="0.7222in" fo:text-indent="-0.527in">
        <style:tab-stops/>
      </style:paragraph-properties>
    </style:style>
    <style:style style:name="T330" style:parent-style-name="預設段落字型" style:family="text">
      <style:text-properties style:font-name="標楷體" fo:font-size="14pt" style:font-size-asian="14pt" style:font-size-complex="9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style:font-name="標楷體" fo:font-size="14pt" style:font-size-asian="14pt"/>
    </style:style>
    <style:style style:name="T333" style:parent-style-name="預設段落字型" style:family="text">
      <style:text-properties style:font-name="標楷體" fo:font-size="14pt" style:font-size-asian="14pt"/>
    </style:style>
    <style:style style:name="T334" style:parent-style-name="預設段落字型" style:family="text">
      <style:text-properties style:font-name="標楷體" fo:font-size="14pt" style:font-size-asian="14pt"/>
    </style:style>
    <style:style style:name="T335" style:parent-style-name="預設段落字型" style:family="text">
      <style:text-properties style:font-name="標楷體" fo:font-size="14pt" style:font-size-asian="14pt"/>
    </style:style>
    <style:style style:name="T336" style:parent-style-name="預設段落字型" style:family="text">
      <style:text-properties style:font-name="標楷體" fo:font-size="14pt" style:font-size-asian="14pt"/>
    </style:style>
    <style:style style:name="P337" style:parent-style-name="註解文字" style:family="paragraph">
      <style:paragraph-properties fo:line-height="0.3055in" fo:margin-left="0.3333in" fo:text-indent="-0.1381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38" style:parent-style-name="註解文字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註解文字" style:family="paragraph">
      <style:paragraph-properties fo:line-height="0.3055in" fo:margin-left="0.3333in" fo:text-indent="0.3597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49" style:parent-style-name="註解文字" style:family="paragraph">
      <style:paragraph-properties fo:line-height="0.3055in" fo:margin-left="0.3333in" fo:text-indent="0.3597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50" style:parent-style-name="註解文字" style:family="paragraph">
      <style:paragraph-properties fo:line-height="0.3055in" fo:margin-left="0.3333in" fo:text-indent="0.3597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51" style:parent-style-name="註解文字" style:family="paragraph">
      <style:paragraph-properties fo:line-height="0.3055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註解文字" style:family="paragraph">
      <style:paragraph-properties fo:line-height="0.3055in" fo:margin-left="0.3333in" fo:text-indent="0.3597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64" style:parent-style-name="註解文字" style:family="paragraph">
      <style:paragraph-properties fo:line-height="0.3055in" fo:margin-left="0.3333in" fo:text-indent="0.3597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65" style:parent-style-name="註解文字" style:family="paragraph">
      <style:paragraph-properties fo:line-height="0.3055in" fo:margin-left="0.3333in" fo:text-indent="0.3597in">
        <style:tab-stops/>
      </style:paragraph-properties>
      <style:text-properties style:font-name="標楷體" style:font-name-asian="標楷體" fo:font-size="14pt" style:font-size-asian="14pt" style:font-size-complex="9pt"/>
    </style:style>
    <style:style style:name="P366" style:parent-style-name="本文縮排2" style:family="paragraph">
      <style:paragraph-properties fo:line-height="0.3055in" fo:margin-left="0.5284in" fo:text-indent="0in">
        <style:tab-stops/>
      </style:paragraph-properties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9pt"/>
    </style:style>
    <style:style style:name="T371" style:parent-style-name="預設段落字型" style:family="text">
      <style:text-properties style:font-name="標楷體" fo:font-size="14pt" style:font-size-asian="14pt" style:font-size-complex="9pt"/>
    </style:style>
    <style:style style:name="T372" style:parent-style-name="預設段落字型" style:family="text">
      <style:text-properties style:font-name="標楷體" fo:font-size="14pt" style:font-size-asian="14pt" style:font-size-complex="9pt"/>
    </style:style>
    <style:style style:name="T373" style:parent-style-name="預設段落字型" style:family="text">
      <style:text-properties style:font-name="標楷體" fo:font-size="14pt" style:font-size-asian="14pt" style:font-size-complex="9pt"/>
    </style:style>
    <style:style style:name="T374" style:parent-style-name="預設段落字型" style:family="text">
      <style:text-properties style:font-name="標楷體" fo:font-size="14pt" style:font-size-asian="14pt" style:font-size-complex="9pt"/>
    </style:style>
    <style:style style:name="T375" style:parent-style-name="預設段落字型" style:family="text">
      <style:text-properties style:font-name="標楷體" fo:font-size="14pt" style:font-size-asian="14pt" style:font-size-complex="9pt"/>
    </style:style>
    <style:style style:name="T376" style:parent-style-name="預設段落字型" style:family="text">
      <style:text-properties style:font-name="標楷體" fo:font-size="14pt" style:font-size-asian="14pt" style:font-size-complex="9pt"/>
    </style:style>
    <style:style style:name="P377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P38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 fo:font-size="14pt" style:font-size-asian="14pt" style:font-size-complex="14pt"/>
    </style:style>
    <style:style style:name="P385" style:parent-style-name="內文" style:family="paragraph">
      <style:paragraph-properties fo:text-align="justify" fo:line-height="0.305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2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39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4" style:parent-style-name="強調斜體" style:family="text">
      <style:text-properties style:font-name="標楷體" style:font-name-asian="標楷體" style:font-name-complex="Arial" fo:font-style="normal" style:font-style-asian="normal" style:font-style-complex="normal" fo:font-size="14pt" style:font-size-asian="14pt" style:font-size-complex="14pt" fo:background-color="#FFFFFF"/>
    </style:style>
    <style:style style:name="T39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98" style:parent-style-name="內文" style:family="paragraph">
      <style:paragraph-properties fo:text-align="justify" fo:line-height="0.3055in"/>
    </style:style>
    <style:style style:name="T39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9pt"/>
    </style:style>
    <style:style style:name="P403" style:parent-style-name="內文" style:family="paragraph">
      <style:paragraph-properties fo:text-align="justify" fo:line-height="0.3055in"/>
    </style:style>
    <style:style style:name="T40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9pt"/>
    </style:style>
  </office:automatic-styles>
  <office:body>
    <office:text text:use-soft-page-breaks="true">
      <text:p text:style-name="P1">彰化縣花壇鄉公所性騷擾防治申訴及調查處理要點</text:p>
      <text:p text:style-name="P2"><text:span text:style-name="T3"><text:s text:c="28"/></text:span><text:span text:style-name="T4">96年2月1日花鄉人字第0960001668號訂定</text:span></text:p>
      <text:p text:style-name="P5"><text:s text:c="27"/><text:s text:c="4"/><text:s/>99年9月6日花鄉人字第0990014096號修正</text:p>
      <text:p text:style-name="P6"><text:s text:c="28"/><text:s text:c="7"/>107年3月7日花鄉人字第1070003841號函修正<text:s/></text:p>
      <text:p text:style-name="P7"><text:span text:style-name="T8"><text:s text:c="34"/></text:span><text:span text:style-name="T9"><text:s/></text:span><text:span text:style-name="T10"><text:s/></text:span><text:span text:style-name="T11">107</text:span><text:span text:style-name="T12">年</text:span><text:span text:style-name="T13">10</text:span><text:span text:style-name="T14">月</text:span><text:span text:style-name="T15">15</text:span><text:span text:style-name="T16">日花鄉人字第10700</text:span><text:span text:style-name="T17">16463</text:span><text:span text:style-name="T18">號函修正<text:s/></text:span><text:span text:style-name="T19"><text:s/></text:span><text:span text:style-name="T20"><text:s text:c="27"/></text:span></text:p>
      <text:p text:style-name="P21"><text:span text:style-name="T22">一、目的：</text:span><text:span text:style-name="T23"><text:line-break/></text:span><text:span text:style-name="T24">彰化縣</text:span><text:span text:style-name="T25">花壇鄉公所</text:span><text:span text:style-name="T26">(以下簡稱本</text:span><text:span text:style-name="T27">所</text:span><text:span text:style-name="T28">)為</text:span><text:span text:style-name="T29">防治性騷擾事件</text:span><text:span text:style-name="T30">，並維護當事人之權益，</text:span><text:span text:style-name="T31">特</text:span><text:span text:style-name="T32">依</text:span><text:span text:style-name="T33">性騷擾防治法</text:span><text:span text:style-name="T34">第七條及</text:span><text:span text:style-name="T35">性別工作平等法</text:span><text:span text:style-name="T36">第十三條</text:span><text:span text:style-name="T37">及參照彰化縣政府</text:span><text:span text:style-name="T38">性騷擾防治申訴及調查處理要點</text:span><text:span text:style-name="T39">，訂</text:span><text:span text:style-name="T40">定本要點。</text:span></text:p>
      <text:p text:style-name="P41"><text:span text:style-name="T42">二、本要點所稱性騷擾，</text:span><text:span text:style-name="T43">其範圍如下</text:span><text:span text:style-name="T44">：</text:span></text:p>
      <text:p text:style-name="P45"><text:s/>（一）性別工作平等法第十二條規定：</text:p>
      <text:p text:style-name="P46"><text:s text:c="5"/>「<text:s/>本法所稱性騷擾，謂下列二款情形之一：</text:p>
      <text:p text:style-name="P47"><text:span text:style-name="T48"><text:s text:c="6"/>一</text:span><text:span text:style-name="T49">、</text:span><text:span text:style-name="T50">受僱者於執行職務時，任何人以性要求、具有性意味或性別歧視之</text:span></text:p>
      <text:p text:style-name="P51"><text:s text:c="10"/>言詞或行為，對其造成敵意性、脅迫性或冒犯性之工作環境，致侵</text:p>
      <text:p text:style-name="P52"><text:s text:c="10"/>犯或擾其人格尊嚴、人身自由或影響其工作表現。</text:p>
      <text:p text:style-name="P53"><text:span text:style-name="T54"><text:s text:c="5"/></text:span><text:span text:style-name="T55"><text:s/>二</text:span><text:span text:style-name="T56">、</text:span><text:span text:style-name="T57">雇主對受僱者或求職者為明示或暗示之性要求、具有性意味或性別</text:span></text:p>
      <text:p text:style-name="P58"><text:s text:c="10"/>歧視之言詞或行為，作為勞務契約成立、存續、變更或分發、配置、</text:p>
      <text:p text:style-name="P59"><text:s text:c="10"/>報酬、考績、陞遷、降調、獎懲等之交換條件。</text:p>
      <text:p text:style-name="P60"><text:span text:style-name="T61"><text:s text:c="3"/></text:span><text:span text:style-name="T62"><text:s/></text:span><text:span text:style-name="T63">前項性騷擾之認定，應就個案審酌事件發生之背景、工作環境、當事人之</text:span></text:p>
      <text:p text:style-name="P64"><text:span text:style-name="T65"><text:s text:c="4"/></text:span><text:span text:style-name="T66">關係、行為人之言詞、行為及相對人之認知等具體事實為之。</text:span><text:span text:style-name="T67"><text:s/></text:span><text:span text:style-name="T68">」</text:span></text:p>
      <text:p text:style-name="P69"><text:span text:style-name="T70"><text:s/>（二）</text:span><text:span text:style-name="T71">性騷擾防治法第</text:span><text:span text:style-name="T72">二</text:span><text:span text:style-name="T73">條</text:span><text:span text:style-name="T74">規定</text:span><text:span text:style-name="T75">：</text:span></text:p>
      <text:p text:style-name="P76"><text:span text:style-name="T77"><text:s text:c="5"/></text:span><text:span text:style-name="T78">「</text:span><text:span text:style-name="T79">本法所稱</text:span><text:span text:style-name="T80">性騷擾，係指性侵害犯罪以外，對他人實施違反其意願而與性或性別有關之行為，且有下列情形之一者：</text:span></text:p>
      <text:p text:style-name="P81"><text:span text:style-name="T82"><text:s text:c="6"/></text:span><text:span text:style-name="T83">一</text:span><text:span text:style-name="T84">、</text:span><text:span text:style-name="T85">以該他人順服或拒絕該行為，作為其獲得、喪失或減損與工作、</text:span><text:span text:style-name="T86">教</text:span><text:span text:style-name="T87"><text:s/></text:span></text:p>
      <text:p text:style-name="P88"><text:span text:style-name="T89"><text:s text:c="10"/></text:span><text:span text:style-name="T90">育、訓練、服務、計畫、活動有關權益之條件</text:span><text:span text:style-name="T91">。</text:span></text:p>
      <text:p text:style-name="P92"><text:s text:c="2"/>二、以展示或播送文字、圖畫、聲音、影像或其他物品之方式，或以歧</text:p>
      <text:p text:style-name="P93"><text:s text:c="6"/>視、侮辱之言行，或以他法，而有損害他人人格尊嚴，或造成使人</text:p>
      <text:p text:style-name="P94"><text:s text:c="6"/>心生畏怖、感受敵意或冒犯之情境，或不當影響其工作、教育、訓</text:p>
      <text:p text:style-name="P95"><text:span text:style-name="T96"><text:s text:c="5"/></text:span><text:span text:style-name="T97"><text:s/></text:span><text:span text:style-name="T98">練、服務、計畫、活動或正常生活之進行。</text:span><text:span text:style-name="T99">」</text:span></text:p>
      <text:p text:style-name="P100"><text:span text:style-name="T101">適用前項第一款性別工作平等法所稱之性騷擾事件者，不適用第二款性騷擾防治法所稱之性騷擾事件。</text:span></text:p>
      <text:p text:style-name="P102"><text:span text:style-name="T103">三、</text:span><text:span text:style-name="T104">本要點</text:span><text:span text:style-name="T105">適用於本</text:span><text:span text:style-name="T106">所</text:span><text:span text:style-name="T107">同仁於執行職務時，遭任何人性騷擾；及</text:span><text:span text:style-name="T108">本</text:span><text:span text:style-name="T109">所</text:span><text:span text:style-name="T110">同仁遭任何人申訴性騷擾</text:span><text:span text:style-name="T111">事件</text:span><text:span text:style-name="T112">，但性侵害、性騷擾行為應適用性別平等教育法處理</text:span><text:soft-page-break/><text:span text:style-name="T113">者，不適用本要點</text:span><text:span text:style-name="T114">。</text:span></text:p>
      <text:p text:style-name="P115"/>
      <text:p text:style-name="P116">四、受理申訴之處理程序如下：</text:p>
      <text:p text:style-name="P117">（一）性騷擾事件之申訴，由受害人或其代理人（視受害人之身分別）向本</text:p>
      <text:p text:style-name="P118">　　　所人事室或行政室提起。</text:p>
      <text:p text:style-name="P119"><text:span text:style-name="T120">（二）</text:span><text:span text:style-name="T121">性騷擾事件申訴，應自事實發生之日，依案件之性質，分別依性別工</text:span></text:p>
      <text:p text:style-name="P122"><text:span text:style-name="T123">作平等法、性騷擾防治法規定之期限內為之。</text:span></text:p>
      <text:p text:style-name="P124"><text:span text:style-name="T125">（三）</text:span><text:span text:style-name="T126">申訴應以書面載明下列事項，必要時並得以口頭、電話、傳真、電子郵件等方式提出。但應以書面補正：</text:span></text:p>
      <text:p text:style-name="P127"><text:s/>1、申訴人姓名、性別、出生年月日、國民身分證統一編號、服務機關、職稱、住居所、聯絡電話。</text:p>
      <text:p text:style-name="P128"><text:s/>2、如有委任代理人者應檢附委任書，並應記載姓名、性別、出生年月日、國民身分證統一編號、服務機關、職稱、住居所、聯絡電話。</text:p>
      <text:p text:style-name="P129"><text:s/>3、申訴事實發生日期、內容、相關事證或人證。</text:p>
      <text:p text:style-name="P130">4、申訴之年、月、日。</text:p>
      <text:p text:style-name="P131">（四）申訴人或其代理人於案件審議期間撤回申訴者，應以書面為之，於送達本所人事室或行政室後即予結案，並不得就同一事件再行提出申訴。<text:line-break/></text:p>
      <text:p text:style-name="P132">　（五）同一申訴事件已調查完畢，且調查及處理結果已函復當事人者，得不</text:p>
      <text:p text:style-name="P133"><text:s text:c="8"/>予受理。</text:p>
      <text:p text:style-name="P134"><text:span text:style-name="T135">五、本</text:span><text:span text:style-name="T136">所</text:span><text:span text:style-name="T137">為處理性騷擾申訴案件，應組成</text:span><text:span text:style-name="T138">性騷擾申訴處理委員會（以下簡稱申委會）：</text:span></text:p>
      <text:p text:style-name="P139"><text:span text:style-name="T140">　　（一）</text:span><text:span text:style-name="T141">申委會置</text:span><text:span text:style-name="T142">委員</text:span><text:span text:style-name="T143">五</text:span><text:span text:style-name="T144">至</text:span><text:span text:style-name="T145">九</text:span><text:span text:style-name="T146">人</text:span><text:span text:style-name="T147">，</text:span><text:span text:style-name="T148">其中一人為主任委員，主任委員</text:span><text:span text:style-name="T149">由</text:span><text:span text:style-name="T150">鄉</text:span><text:span text:style-name="T151">長指定</text:span><text:span text:style-name="T152">主任</text:span><text:span text:style-name="T153">秘書兼任，並為會議主席；其</text:span><text:span text:style-name="T154">他委員</text:span><text:span text:style-name="T155">由</text:span><text:span text:style-name="T156">鄉長指派本所人員兼</text:span><text:span text:style-name="T157">任之，</text:span><text:span text:style-name="T158">並得視需要聘請專家學者擔任之，</text:span><text:span text:style-name="T159">委員人數女性不得少於二分之一</text:span><text:span text:style-name="T160">，委員應親自出席，不得代理；另置執行秘書</text:span><text:span text:style-name="T161">二</text:span><text:span text:style-name="T162">人</text:span><text:span text:style-name="T163">(</text:span><text:span text:style-name="T164">分由人事</text:span><text:span text:style-name="T165">室主任</text:span><text:span text:style-name="T166">、行政</text:span><text:span text:style-name="T167">室主任</text:span><text:span text:style-name="T168">兼任</text:span><text:span text:style-name="T169">)</text:span><text:span text:style-name="T170">及兼職幹事</text:span><text:span text:style-name="T171">二</text:span><text:span text:style-name="T172">人，由</text:span><text:span text:style-name="T173">人事</text:span><text:span text:style-name="T174">室</text:span><text:span text:style-name="T175">及行政</text:span><text:span text:style-name="T176">室</text:span><text:span text:style-name="T177">指定人員</text:span><text:span text:style-name="T178">奉</text:span><text:span text:style-name="T179">鄉</text:span><text:span text:style-name="T180">長核可後</text:span><text:span text:style-name="T181">派兼之。</text:span></text:p>
      <text:p text:style-name="P182"><text:span text:style-name="T183"><text:s text:c="4"/></text:span><text:span text:style-name="T184">（二）</text:span><text:span text:style-name="T185">委員任期二年，</text:span><text:span text:style-name="T186">主任委員因故無法主持會議時，得指定委員代理之。</text:span><text:span text:style-name="T187">期滿得續聘（派），因故出缺時，繼任委員之任期至原任期屆滿之日止。</text:span></text:p>
      <text:p text:style-name="P188"><text:s text:c="4"/>（三）申委員會開會時，應有全體委員三分之二出席方得開會，有出席委員過半數之同意方得決議，可否同數時，取決於主席。</text:p>
      <text:soft-page-break/>
      <text:p text:style-name="P189"><text:span text:style-name="T190"><text:s text:c="4"/></text:span><text:span text:style-name="T191">（四）</text:span><text:span text:style-name="T192">申訴人為本</text:span><text:span text:style-name="T193">所</text:span><text:span text:style-name="T194">職員、約聘僱人員由本</text:span><text:span text:style-name="T195">所</text:span><text:span text:style-name="T196">人事</text:span><text:span text:style-name="T197">室</text:span><text:span text:style-name="T198">召集，申訴人為</text:span><text:span text:style-name="T199">本</text:span><text:span text:style-name="T200">所</text:span><text:span text:style-name="T201">技工、工友、駕駛</text:span><text:span text:style-name="T202">、</text:span><text:span text:style-name="T203">臨時約聘僱人員</text:span><text:span text:style-name="T204">及臨時人員時由本</text:span><text:span text:style-name="T205">所</text:span><text:span text:style-name="T206">行政</text:span><text:span text:style-name="T207">室</text:span><text:span text:style-name="T208">召集。</text:span></text:p>
      <text:p text:style-name="P209"/>
      <text:p text:style-name="P210"><text:span text:style-name="T211">六、</text:span><text:span text:style-name="T212">申委會調查程序如下：</text:span></text:p>
      <text:p text:style-name="P213"><text:s text:c="2"/>（一）接獲性騷擾申訴案件，應送請主任委員於三日內確認是否受理，不受理之申訴案件，應簽請鄉長同意後備查，並應於申訴或移送到達之日起二十日內，以書面通知當事人。</text:p>
      <text:p text:style-name="P214"><text:span text:style-name="T215"><text:s text:c="2"/>（二）</text:span><text:span text:style-name="T216">確認受理之申訴案件，</text:span><text:span text:style-name="T217">應於七日內</text:span><text:span text:style-name="T218">由</text:span><text:span text:style-name="T219">主任委員</text:span><text:span text:style-name="T220">指派委員三人至五人組成調查小組，推選一人為小組召集人進行調查，</text:span><text:span text:style-name="T221">並</text:span><text:span text:style-name="T222">於二個月內</text:span><text:span text:style-name="T223">結案</text:span><text:span text:style-name="T224">，必要時，得延長一個月，並應通知當事人</text:span><text:span text:style-name="T225">。調查結束後，由小組委員將結果作成調查報告書，提申委員會審議。</text:span></text:p>
      <text:p text:style-name="P226">七、迴避原則:</text:p>
      <text:p text:style-name="P227">(一)性騷擾事件申訴及再申訴之調查人員在調查過程中，有下列情形之一，應自行迴避︰</text:p>
      <text:p text:style-name="P228"><text:span text:style-name="T229">1</text:span><text:span text:style-name="T230">、</text:span><text:span text:style-name="T231">本人或其配偶、前配偶、四親等內之血親或三親等內之姻親或曾</text:span></text:p>
      <text:p text:style-name="P232"><text:s text:c="3"/>有此關係者為事件之當事人時。</text:p>
      <text:p text:style-name="P233"><text:span text:style-name="T234">2</text:span><text:span text:style-name="T235">、</text:span><text:span text:style-name="T236">本人或其配偶、前配偶，就該事件與當事人有共同權利人或共同義</text:span></text:p>
      <text:p text:style-name="P237"><text:s text:c="3"/>務人之關係者。</text:p>
      <text:p text:style-name="P238"><text:span text:style-name="T239">3</text:span><text:span text:style-name="T240">、</text:span><text:span text:style-name="T241">現為或曾為該事件當事人之代理人、輔佐人者。</text:span></text:p>
      <text:p text:style-name="P242"><text:span text:style-name="T243">4</text:span><text:span text:style-name="T244">、</text:span><text:span text:style-name="T245">於該事件，曾為證人、鑑定人者。</text:span></text:p>
      <text:p text:style-name="P246">（二）性騷擾事件申訴及再申訴之調查人員有下列情形之一，當事人得申請迴避︰</text:p>
      <text:p text:style-name="P247"><text:span text:style-name="T248">1</text:span><text:span text:style-name="T249">、</text:span><text:span text:style-name="T250">有</text:span><text:span text:style-name="T251">第一款</text:span><text:span text:style-name="T252">所定之情形而不自行迴避者。</text:span></text:p>
      <text:p text:style-name="P253"><text:span text:style-name="T254">2</text:span><text:span text:style-name="T255">、</text:span><text:span text:style-name="T256">有具體事實，足認其執行</text:span><text:span text:style-name="T257">調查</text:span><text:span text:style-name="T258">有偏頗之虞者。</text:span></text:p>
      <text:p text:style-name="P259"><text:s/>(三)前款申請，應舉其原因及事實，向該性騷擾申訴或再申訴之調查單位</text:p>
      <text:p text:style-name="P260"><text:s text:c="5"/>為之，並應為適當之釋明；被申請迴避之調查人員，對於該申請得提</text:p>
      <text:p text:style-name="P261"><text:s text:c="5"/>出意見書。</text:p>
      <text:p text:style-name="P262"><text:s/>(四)被申請迴避之調查人員在調查單位就該申請事件為准駁前，應停止調</text:p>
      <text:p text:style-name="P263"><text:s text:c="5"/>查工作。但有急迫情形，仍應為必要處置。</text:p>
      <text:p text:style-name="P264"><text:s/>(五)調查人員有第一款所定情形不自行迴避，而未經當事人申請迴避者，</text:p>
      <text:p text:style-name="P265"><text:s text:c="5"/>應由該調查單位命其迴避。</text:p>
      <text:p text:style-name="P266"/>
      <text:soft-page-break/>
      <text:p text:style-name="P267">八、本所調查單位調查性騷擾事件時，應依下列調查原則為之：</text:p>
      <text:p text:style-name="P268">（一）性騷擾事件之調查，應以不公開方式為之，並保護當事人之隱私及其他人格法益。</text:p>
      <text:p text:style-name="P269">（二）性騷擾事件之調查應秉持客觀、公正專業原則，給予當事人充分陳述意見及答辯機會。</text:p>
      <text:p text:style-name="P270">（三）被害人之陳述明確，已無詢問之必要者，應避免重複詢問。</text:p>
      <text:p text:style-name="P271">（四）性騷擾事件之調查，得通知當事人及關係人到場說明，並得邀請相關學識經驗者協助。</text:p>
      <text:p text:style-name="P272">（五）性騷擾事件之當事人或證人有權力不對等之情形時，應避免其對質。</text:p>
      <text:p text:style-name="P273">（六）調查人員因調查之必要，得於不違反保密義務範圍內另作成書面資料，交由當事人閱覽或告以要旨。<text:s/></text:p>
      <text:p text:style-name="P274">（七）處理性騷擾事件之所有人員，對於當事人之姓名或其它足以辨識身分之資料，除有調查必要或基於公共安全之考量者外，應予保密，如有洩密時，應依刑法及其他相關法規處罰。</text:p>
      <text:p text:style-name="P275">（八）對於在性騷擾事件申訴、調查、偵察或審理程序中，為申訴、告訴、告發、提起訴訟、作證、提供協助或其他參與行為之人，不得為不當之差別待遇。</text:p>
      <text:p text:style-name="P276"><text:span text:style-name="T277"><text:s text:c="2"/></text:span><text:span text:style-name="T278">九、</text:span><text:span text:style-name="T279">調查結果：</text:span></text:p>
      <text:p text:style-name="P280">（一）調查單位對性騷擾事件調查及處理結果應以書面作成決議，並將調查結果通知當事人。</text:p>
      <text:p text:style-name="P281">（二）前款書面內容應包括處理結果之理由、提起救濟之期限及受理機關。</text:p>
      <text:p text:style-name="P282">十、懲處、追蹤、考核及監督<text:tab/></text:p>
      <text:p text:style-name="P283"><text:span text:style-name="T284">性騷擾行為經調查屬實，應視情節輕重作成調整職務、懲處、或其他適當處理之建議，並以書面移送</text:span><text:span text:style-name="T285">本</text:span><text:span text:style-name="T286">所</text:span><text:span text:style-name="T287">人事</text:span><text:span text:style-name="T288">室</text:span><text:span text:style-name="T289">依規定辦理懲處或移送相關單位執行有關事項，並予以追蹤、考核及監督，避免再度性騷擾或報復之情事發生。</text:span></text:p>
      <text:p text:style-name="P290">十一、救濟途徑：</text:p>
      <text:p text:style-name="P291"><text:s text:c="2"/>（一）性別工作平等法之性騷擾申訴案：</text:p>
      <text:p text:style-name="P292"><text:span text:style-name="T293"><text:s text:c="5"/>1.</text:span><text:span text:style-name="T294">申訴人及申訴之相對人為</text:span><text:span text:style-name="T295">本</text:span><text:span text:style-name="T296">所</text:span><text:span text:style-name="T297">公務人員</text:span><text:span text:style-name="T298">，對申訴案之決議有異議者，</text:span></text:p>
      <text:p text:style-name="P299"><text:s text:c="7"/>得於收到書面通知次日起十日內向本所人事室提起申復。經結案後，</text:p>
      <text:p text:style-name="P300"><text:s text:c="7"/>不得就同一事由，再提出申訴。</text:p>
      <text:p text:style-name="P301"><text:s text:c="3"/><text:s text:c="2"/>2.申訴人及申訴之相對人為前款外其他人員（視人員身分別），對申訴</text:p>
      <text:p text:style-name="P302"><text:s text:c="7"/>案之決議有異議者，得於收到書面通知次日起二十日內向本所人事室</text:p>
      <text:soft-page-break/>
      <text:p text:style-name="P303"><text:s text:c="7"/>或行政室提起申復或逕向彰化縣政府勞工處提再申訴。</text:p>
      <text:p text:style-name="P304"><text:s text:c="3"/>（二）性騷擾防治法之性騷擾申訴案：</text:p>
      <text:p text:style-name="P305"><text:s text:c="9"/>申訴人如不服調查單位之決議，得於調查期限屆滿或調查決議送達之</text:p>
      <text:p text:style-name="P306"><text:span text:style-name="T307"><text:s text:c="9"/></text:span><text:span text:style-name="T308">日起</text:span><text:span text:style-name="T309">三十日內向</text:span><text:span text:style-name="T310">彰化縣政府</text:span><text:span text:style-name="T311">社會處提出再申訴。</text:span></text:p>
      <text:p text:style-name="P312"><text:span text:style-name="T313">十二、</text:span><text:span text:style-name="T314">申委會</text:span><text:span text:style-name="T315">於性騷擾事件調查過程中，得</text:span><text:span text:style-name="T316">視</text:span><text:span text:style-name="T317">當事</text:span><text:span text:style-name="T318">人之身心狀況，主動轉介</text:span><text:span text:style-name="T319">或提供心理輔導及法律</text:span><text:span text:style-name="T320">協助。</text:span></text:p>
      <text:p text:style-name="P321"><text:span text:style-name="T322">十三、</text:span><text:span text:style-name="T323">本</text:span><text:span text:style-name="T324">所</text:span><text:span text:style-name="T325">應妥適利用集會、廣播及印刷品等各種傳遞訊息方式，加強所屬員工有關性騷擾防治措施及申訴管道之宣導，於各種公務人員訓練、講習課程中，合理規劃性別平權及性騷擾防治相關課程</text:span><text:span text:style-name="T326">，並</text:span><text:span text:style-name="T327">鼓勵所屬人員參與性侵害及性騷擾防治相關教育訓練</text:span><text:span text:style-name="T328">。參加者依公務人員請假規則辦理。</text:span></text:p>
      <text:p text:style-name="P329"><text:span text:style-name="T330">十四、</text:span><text:span text:style-name="T331">申委會</text:span><text:span text:style-name="T332">委員</text:span><text:span text:style-name="T333">、執行秘書、幹事</text:span><text:span text:style-name="T334">均為無給職。</text:span><text:span text:style-name="T335">惟於年度結束時，得視辦理情況酌予敘獎</text:span><text:span text:style-name="T336">。</text:span></text:p>
      <text:p text:style-name="P337">十五、本所性騷擾申訴之管道如下：</text:p>
      <text:p text:style-name="P338"><text:span text:style-name="T339"><text:s text:c="4"/></text:span><text:span text:style-name="T340">（</text:span><text:span text:style-name="T341">一</text:span><text:span text:style-name="T342">）</text:span><text:span text:style-name="T343">本</text:span><text:span text:style-name="T344">所</text:span><text:span text:style-name="T345">職員、約聘僱人員請洽</text:span><text:span text:style-name="T346">人事</text:span><text:span text:style-name="T347">室</text:span></text:p>
      <text:p text:style-name="P348"><text:s/><text:s text:c="2"/>專線電話：04-7865921~192</text:p>
      <text:p text:style-name="P349"><text:s/><text:s text:c="2"/>傳 <text:s text:c="3"/>真：04-7869982</text:p>
      <text:p text:style-name="P350"><text:s text:c="2"/><text:s/>電子信箱：ntws72@ems.huatan.gov.tw</text:p>
      <text:p text:style-name="P351"><text:span text:style-name="T352"><text:s text:c="4"/></text:span><text:span text:style-name="T353">（</text:span><text:span text:style-name="T354">二</text:span><text:span text:style-name="T355">）</text:span><text:span text:style-name="T356">本</text:span><text:span text:style-name="T357">所</text:span><text:span text:style-name="T358">技工、工友、駕駛</text:span><text:span text:style-name="T359">、</text:span><text:span text:style-name="T360">臨時約聘僱</text:span><text:span text:style-name="T361">及臨時人員請洽行政</text:span><text:span text:style-name="T362">室</text:span></text:p>
      <text:p text:style-name="P363"><text:s text:c="2"/><text:s/>專線電話：04-7865921~201</text:p>
      <text:p text:style-name="P364"><text:s text:c="2"/><text:s/>傳 <text:s text:c="3"/>真：04-7879467</text:p>
      <text:p text:style-name="P365"><text:s/><text:s text:c="2"/>電子信箱：ntws74@ems.huatan.gov.tw</text:p>
      <text:p text:style-name="P366"><text:span text:style-name="T367">本</text:span><text:span text:style-name="T368">所</text:span><text:span text:style-name="T369">各單位</text:span><text:span text:style-name="T370">知有性騷擾事件發生，應立即派員作有效之糾正及補救措施；並協助被害人申訴事宜，本</text:span><text:span text:style-name="T371">所</text:span><text:span text:style-name="T372">人事</text:span><text:span text:style-name="T373">室及</text:span><text:span text:style-name="T374">行政</text:span><text:span text:style-name="T375">室</text:span><text:span text:style-name="T376">受理性騷擾申訴後，將指定專責處理人員協調處理。</text:span></text:p>
      <text:p text:style-name="P377"><text:span text:style-name="T378"><text:s text:c="2"/></text:span><text:span text:style-name="T379">十五之一、</text:span><text:span text:style-name="T380">本所</text:span><text:span text:style-name="T381">之首長如涉及性騷擾事件，應交由具指揮監督權限之彰化縣</text:span></text:p>
      <text:p text:style-name="P382"><text:span text:style-name="T383"><text:s text:c="9"/></text:span><text:span text:style-name="T384">政府調查決定。</text:span></text:p>
      <text:p text:style-name="P385"><text:span text:style-name="T386"><text:s text:c="2"/></text:span><text:span text:style-name="T387">十</text:span><text:span text:style-name="T388">六</text:span><text:span text:style-name="T389">、</text:span><text:span text:style-name="T390">本</text:span><text:span text:style-name="T391">要點如有</text:span><text:span text:style-name="T392">未盡事宜</text:span><text:span text:style-name="T393">，依</text:span><text:span text:style-name="T394">性騷擾</text:span><text:span text:style-name="T395">防治法</text:span><text:span text:style-name="T396">及</text:span><text:span text:style-name="T397">相關法令辦理。</text:span></text:p>
      <text:p text:style-name="P398"><text:span text:style-name="T399"><text:s text:c="2"/></text:span><text:span text:style-name="T400">十七、</text:span><text:span text:style-name="T401">本所所屬機關</text:span><text:span text:style-name="T402">得準用本要點之規定辦理。</text:span></text:p>
      <text:p text:style-name="P403"><text:span text:style-name="T404"><text:s text:c="2"/></text:span><text:span text:style-name="T405">十八、</text:span><text:span text:style-name="T406">本要點經鄉長核定公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 svg:panose-1="0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left="0.0826in" fo:margin-right="0.0784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內文">
      <style:paragraph-properties fo:widows="2" fo:orphans="2" fo:margin-left="0.1666in" fo:text-indent="-0.1666in">
        <style:tab-stops>
          <style:tab-stop style:type="left" style:position="0.3618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內文">
      <style:paragraph-properties fo:widows="2" fo:orphans="2" fo:margin-left="0.1666in" fo:text-inden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style:letter-kerning="false" fo:hyphenate="false"/>
    </style:style>
    <style:style style:name="款1" style:display-name="款1" style:family="paragraph" style:parent-style-name="內文">
      <style:paragraph-properties fo:widows="2" fo:orphans="2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9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text-properties style:font-name-asian="標楷體" style:font-size-complex="9pt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1.1118in" fo:text-indent="-0.5833in">
        <style:tab-stops/>
      </style:paragraph-properties>
      <style:text-properties style:font-name="標楷體" style:font-name-asian="標楷體" fo:font-size="14pt" style:font-size-asian="14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5LVL1" style:family="text">
      <style:text-properties style:text-underline-type="none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." style:num-format="１, ２, ３, ...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145in" text:min-label-width="0.5in" text:list-level-position-and-space-mode="label-alignment">
          <style:list-level-label-alignment text:label-followed-by="listtab" fo:margin-left="1.1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47in" text:min-label-width="0.5833in" text:list-level-position-and-space-mode="label-alignment">
          <style:list-level-label-alignment text:label-followed-by="listtab" fo:margin-left="0.91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16in" text:min-label-width="0.5833in" text:list-level-position-and-space-mode="label-alignment">
          <style:list-level-label-alignment text:label-followed-by="listtab" fo:margin-left="0.975in" fo:text-indent="-0.5833in"/>
        </style:list-level-properties>
      </text:list-level-style-number>
      <text:list-level-style-number text:level="2" text:style-name="WW_CharLFO13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77in" text:min-label-width="0.5in" text:list-level-position-and-space-mode="label-alignment">
          <style:list-level-label-alignment text:label-followed-by="listtab" fo:margin-left="1.6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性騷擾防治措施及申訴、調查注意事項</dc:title>
    <dc:description/>
    <dc:subject/>
    <meta:initial-creator>ad0196</meta:initial-creator>
    <dc:creator>chcg</dc:creator>
    <meta:creation-date>2019-07-02T05:56:00Z</meta:creation-date>
    <dc:date>2019-07-02T05:56:00Z</dc:date>
    <meta:print-date>2018-03-05T08:05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33" meta:character-count="4237" meta:row-count="30" meta:non-whitespace-character-count="3612"/>
  </office:meta>
</office:document-meta>
</file>