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0.3472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2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2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2" style:family="paragraph">
      <style:paragraph-properties fo:text-align="justify" fo:line-height="0.3472in" fo:margin-left="0.3937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務人員因公傷殘死亡慰問金發給辦法修正總說明</text:p>
      <text:p text:style-name="P2">　　公教員工因公傷殘死亡慰問金發給制度係緣於八十二年間，因屢有公教員工在執行職務時遭受暴力危害事故，導致甚多機關另為執行公務之員工辦理各種意外保險，進而造成各級政府機關學校之巨額保險費支出，但理賠率偏低而無法落實照護員工權益之現象。為符經濟、公平及整體照護之原則，爰由前行政院人事行政局會同有關機關，研究訂定「公教員工因執行職務遭受危險事故致殘廢死亡發給慰問金實施要點」，改以發給慰問金方式辦理。嗣因九十二年五月二十八日修正公布之公務人員保障法（以下簡稱保障法）第二十一條定有慰問金發給之授權規定，爰經考試院會同行政院於九十二年十二月九日，重新訂定「公務人員因公傷殘死亡慰問金發給辦法」（以下簡稱本辦法），並自九十三年一月一日施行；期間歷經五次修正。</text:p>
      <text:p text:style-name="P3"><text:span text:style-name="T4">　　</text:span><text:span text:style-name="T5">嗣</text:span><text:span text:style-name="T6">因</text:span><text:span text:style-name="T7">社會環境變遷，</text:span><text:span text:style-name="T8">相關用語及認定標準迭有修正</text:span><text:span text:style-name="T9">，為避免</text:span><text:span text:style-name="T10">過去法制通用之</text:span><text:span text:style-name="T11">「殘廢」相關用語</text:span><text:span text:style-name="T12">產生歧視弱勢者之誤解，損及政府對於因公受傷</text:span><text:span text:style-name="T13">或致失能、死亡公務人員予以慰勉</text:span><text:span text:style-name="T14">、照護之原意</text:span><text:span text:style-name="T15">；加以</text:span><text:span text:style-name="T16">公教人員保險法</text:span><text:span text:style-name="T17">業</text:span><text:span text:style-name="T18">將</text:span><text:span text:style-name="T19">相關規定之</text:span><text:span text:style-name="T20">「殘廢」用語修正為「失能」</text:span><text:span text:style-name="T21">，</text:span><text:span text:style-name="T22">公務人員保障暨培訓委員會亦已決議</text:span><text:span text:style-name="T23">將</text:span><text:span text:style-name="T24">前開</text:span><text:span text:style-name="T25">保障法</text:span><text:span text:style-name="T26">第二十一條</text:span><text:span text:style-name="T27">之「殘廢」用語修正為「失能」</text:span><text:span text:style-name="T28">，</text:span><text:span text:style-name="T29">爰</text:span><text:span text:style-name="T30">修正本辦法名稱為「</text:span><text:span text:style-name="T31">公務人員因公傷亡慰問金發給辦法</text:span><text:span text:style-name="T32">」</text:span><text:span text:style-name="T33">，並配合修正相關條文文字</text:span><text:span text:style-name="T34">。</text:span></text:p>
      <text:p text:style-name="P35">　　本辦法計修正十一條；其修正重點如下：</text:p>
      <text:list text:style-name="LFO2" text:continue-numbering="true">
        <text:list-item>
          <text:p text:style-name="P36">配合本辦法名稱修正之意旨及統一體例用語，修正相關條文中「殘廢」、「成殘」等用語。（修正條文第二條至第五條、第八條至第十一條、第十三條）</text:p>
        </text:list-item>
        <text:list-item>
          <text:p text:style-name="P37">配合公教人員保險殘廢給付標準表業已廢止並另訂相關規定，爰修正相關條文之文字。（修正條文第四條及第五條）</text:p>
        </text:list-item>
        <text:list-item>
          <text:p text:style-name="P38"><text:span text:style-name="T39">因應中央及地方政府組織調整，</text:span><text:span text:style-name="T40">就部分條文</text:span><text:span text:style-name="T41">酌作文字修正</text:span><text:span text:style-name="T42">。（修正條文</text:span><text:span text:style-name="T43">第九條及</text:span><text:span text:style-name="T44">第十條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788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昭憲</meta:initial-creator>
    <dc:creator>chcg</dc:creator>
    <meta:creation-date>2019-07-02T05:58:00Z</meta:creation-date>
    <dc:date>2019-07-02T05:58:00Z</dc:date>
    <meta:print-date>2016-11-01T09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7" meta:row-count="5" meta:non-whitespace-character-count="620"/>
  </office:meta>
</office:document-meta>
</file>