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007cm" fo:margin-right="0cm" fo:line-height="0.847cm" fo:text-indent="-1.007cm" style:auto-text-indent="false"/>
    </style:style>
    <style:style style:name="P2" style:family="paragraph" style:parent-style-name="Standard">
      <style:paragraph-properties fo:margin-left="1.007cm" fo:margin-right="0cm" fo:line-height="0.847cm" fo:text-indent="-1.007cm" style:auto-text-indent="false"/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.919cm" fo:margin-right="0cm" fo:line-height="0.847cm" fo:text-indent="-0.919cm" style:auto-text-indent="false"/>
    </style:style>
    <style:style style:name="P4" style:family="paragraph" style:parent-style-name="Standard">
      <style:paragraph-properties fo:margin-left="0.783cm" fo:margin-right="0cm" fo:line-height="0.847cm" fo:text-indent="0.004cm" style:auto-text-indent="false"/>
    </style:style>
    <style:style style:name="P5" style:family="paragraph" style:parent-style-name="Standard">
      <style:paragraph-properties fo:margin-left="0.953cm" fo:margin-right="0cm" fo:line-height="0.847cm" fo:text-indent="-0.977cm" style:auto-text-indent="false"/>
    </style:style>
    <style:style style:name="P6" style:family="paragraph" style:parent-style-name="Standard">
      <style:paragraph-properties fo:margin-left="0.988cm" fo:margin-right="0cm" fo:line-height="0.847cm" fo:text-indent="-0.988cm" style:auto-text-indent="false"/>
    </style:style>
    <style:style style:name="P7" style:family="paragraph" style:parent-style-name="Standard">
      <style:paragraph-properties fo:margin-left="2.438cm" fo:margin-right="0cm" fo:line-height="0.847cm" fo:text-indent="-1.482cm" style:auto-text-indent="false"/>
    </style:style>
    <style:style style:name="P8" style:family="paragraph" style:parent-style-name="Standard">
      <style:paragraph-properties fo:margin-left="2.438cm" fo:margin-right="0cm" fo:line-height="0.847cm" fo:text-indent="-1.482cm" style:auto-text-indent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2.434cm" fo:margin-right="0cm" fo:line-height="0.847cm" fo:text-indent="-1.482cm" style:auto-text-indent="false"/>
    </style:style>
    <style:style style:name="P10" style:family="paragraph" style:parent-style-name="Standard">
      <style:paragraph-properties fo:margin-left="2.434cm" fo:margin-right="0cm" fo:line-height="0.847cm" fo:text-indent="-1.482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808cm" fo:margin-right="0cm" fo:line-height="0.847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847cm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2.401cm" fo:margin-right="0cm" fo:line-height="0.847cm" fo:text-indent="-1.452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2.815cm" fo:margin-right="0cm" fo:line-height="0.847cm" fo:text-indent="-1.981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Standard" style:master-page-name="Standard">
      <style:paragraph-properties fo:line-height="0.847cm" fo:text-align="end" style:justify-single-word="false" style:page-number="auto"/>
      <style:text-properties fo:color="#000000" style:font-name="標楷體" fo:font-size="14pt" style:font-name-asian="標楷體1" style:font-size-asian="14pt" style:font-size-complex="14pt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3" style:family="text">
      <style:text-properties fo:color="#0000ff"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fo:color="#0000ff" style:font-name="標楷體" fo:font-size="14pt" style:font-name-asian="標楷體1" style:font-size-asian="14pt" style:font-size-complex="14pt"/>
    </style:style>
    <style:style style:name="T5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彰化縣秀水鄉體育館場地使用注意事項<text:tab/><text:tab/><text:tab/><text:tab/><text:tab/><text:span text:style-name="T5">108年8月</text:span></text:p>
      <text:p text:style-name="P1"><text:span text:style-name="T1">一、彰化縣秀水鄉公所（以下簡稱本所）為管理彰化縣秀水鄉體育館（以下簡稱本館）之使用及維護其場地設施，特依據「</text:span><text:span text:style-name="T2">彰化縣秀水鄉體育館管理自治條例</text:span><text:span text:style-name="T1">」（以下簡稱本</text:span><text:span text:style-name="T2">條例</text:span><text:span text:style-name="T1">）第九條規定訂定本注意事項。</text:span></text:p>
      <text:p text:style-name="P2">二、本注意事項所稱場地包括本館範圍內之體育館、槌球場、停車場及其他相關設施，其使用管理及維護事項除其他法令另有規定外，依本注意事項辦理。</text:p>
      <text:p text:style-name="P3"><text:span text:style-name="T1">三、各場地之使用除依本</text:span><text:span text:style-name="T2">條例</text:span><text:span text:style-name="T1">之規定結合民間資源作健身、休閒、服務、育樂等企業經營外，以提供民眾作為相關體育、文化、社教康樂等活動之用。</text:span></text:p>
      <text:p text:style-name="P4"><text:span text:style-name="T1">各機關、團體、公司、法人或個人得依其使用之性質，於符合本</text:span><text:span text:style-name="T2">辦法</text:span><text:span text:style-name="T1">及本注意事項之規定範圍內，提出使用之申請，並敘明將確實遵守本注意事項，違反者同意本所得廢止其使用許可，除已繳之費用不予返還外，並得沒入其一半之保證金，且得作為日後不為許可其申請使用之依據。</text:span></text:p>
      <text:p text:style-name="P11">前項申請書格式由本所另定之。</text:p>
      <text:p text:style-name="P5"><text:span text:style-name="T1">四、各場地申請使用之收費標準依本</text:span><text:span text:style-name="T2">條例</text:span><text:span text:style-name="T1">之規定辦理。</text:span></text:p>
      <text:p text:style-name="P6"><text:span text:style-name="T1">五、各場地之使用方式及其開放時間，除</text:span><text:span text:style-name="T2">每周一、國定假日（如年節、端午節、中秋節、國慶日等）</text:span><text:span text:style-name="T3">及連續四日以上假期</text:span><text:span text:style-name="T2">休館外，</text:span><text:span text:style-name="T1">規定如下： </text:span></text:p>
      <text:p text:style-name="P7"><text:span text:style-name="T1">（一）體育館：每日上午</text:span><text:span text:style-name="T4">九時</text:span><text:span text:style-name="T1">至下午</text:span><text:span text:style-name="T4">五時三十分</text:span><text:span text:style-name="T1">開放供一般民眾休閒運動使用，</text:span><text:span text:style-name="T2">夜間六時至十時之時段，提供各機關團體長期租用，</text:span><text:span text:style-name="T1">惟得視實際情況調整開放時間；機關團體之特定活動，須經申請許可始得使用。</text:span></text:p>
      <text:p text:style-name="P8">（二）槌球場：開放供一般民眾休閒運動使用；機關團體之特定活動，須經申請許可始得使用。</text:p>
      <text:p text:style-name="P12">六、各場地之使用應遵守下列事項： </text:p>
      <text:p text:style-name="P10">（一）使用單位在活動期間，應負責場地設備、場地內外秩序、公共安全及環境衛生之維護，並接受場地管理人員之指導。 </text:p>
      <text:p text:style-name="P10">（二）使用單位如需搭設舞台、棚架等設施，嚴禁於地面釘打地錨、釘子、銳器等足以破壞地坪之物件，以維護場地之結構與形貌完整。 </text:p>
      <text:p text:style-name="P10">（三）各場地原有固定設施不得擅自變更或搬移。 </text:p>
      <text:p text:style-name="P10">（四）各場地不得辦理與場地使用性質、活動無關或足以擾民影響公眾之活動。 </text:p>
      <text:p text:style-name="P10">（五）活動所需電源不足時，以自備發電機為原則。 </text:p>
      <text:p text:style-name="P10">（六）攤販、車輛、牲畜寵物及危險物品禁止進入本館所屬各場地。 </text:p>
      <text:p text:style-name="P9"><text:span text:style-name="T1">（七）使用單位除依本</text:span><text:span text:style-name="T2">條例</text:span><text:span text:style-name="T1">第四條之規定辦理外，不得在本場四周擅自設售票所，販賣攤位、張貼海報、宣傳標語、廣告等營業行為。經同意張貼之海報、宣傳標語、廣告等，活動後應即清除。 </text:span></text:p>
      <text:p text:style-name="P10">（八）場地經核准使用後，本館如有特殊需要，必須收回使用時，得通知使用單位改期，如無法改期者，無息退還所繳納之費用，使用單位不得異議及請求賠償。</text:p>
      <text:p text:style-name="P13">（九）使用單位於活動結束後，應即負責場地清潔、垃圾清運、搭設物拆除並復原。場地之清潔，須於活動結束租用時間內，完成一切清潔維護工作，如未能於規定時間內完成，本館得逕行派員處理，並由所繳保證金中扣抵之。保證金不敷扣抵時，不足之數須由借用者補足。</text:p>
      <text:p text:style-name="P14">（十）場地使用後，如有損毀，使用單位應負賠償修復之責，如於本館規定期限內未能修復者，本所得動用保證金逕行修復，不足時由本所追償之。</text:p>
      <text:p text:style-name="P14"><text:soft-page-break/>（十一）個人之使用，應依其性質遵守本注意事項。</text:p>
      <text:p text:style-name="P12">七、本注意事項自發布日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creation-date>2019-07-23T02:26:00</meta:creation-date>
    <dc:date>2019-08-30T11:37:06.115000000</dc:date>
    <meta:editing-duration>PT23M48S</meta:editing-duration>
    <meta:generator>LibreOffice/6.1.6.3$Windows_X86_64 LibreOffice_project/5896ab1714085361c45cf540f76f60673dd96a72</meta:generator>
    <meta:document-statistic meta:table-count="0" meta:image-count="0" meta:object-count="0" meta:page-count="2" meta:paragraph-count="23" meta:word-count="1231" meta:character-count="1247" meta:non-whitespace-character-count="12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