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16" style:family="table-column">
      <style:table-column-properties style:column-width="1.45in"/>
    </style:style>
    <style:style style:name="TableColumn17" style:family="table-column">
      <style:table-column-properties style:column-width="0.5388in"/>
    </style:style>
    <style:style style:name="TableColumn18" style:family="table-column">
      <style:table-column-properties style:column-width="1.3347in"/>
    </style:style>
    <style:style style:name="TableColumn19" style:family="table-column">
      <style:table-column-properties style:column-width="1.2375in"/>
    </style:style>
    <style:style style:name="TableColumn20" style:family="table-column">
      <style:table-column-properties style:column-width="1.4201in"/>
    </style:style>
    <style:style style:name="Table15" style:family="table">
      <style:table-properties style:width="5.981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end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end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1.0069in"/>
    </style:style>
    <style:style style:name="P43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1.706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1.579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430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9916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清單段落" style:family="paragraph">
      <style:paragraph-properties fo:break-before="page" fo:margin-left="0in">
        <style:tab-stops>
          <style:tab-stop style:type="left" style:position="0.5in"/>
          <style:tab-stop style:type="center" style:position="2.884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77" style:parent-style-name="內文" style:list-style-name="LFO1" style:family="paragraph">
      <style:paragraph-properties fo:text-align="justify">
        <style:tab-stops>
          <style:tab-stop style:type="left" style:position="0.1611in"/>
        </style:tab-stops>
      </style:paragraph-properties>
      <style:text-properties style:font-name="標楷體" style:font-name-asian="標楷體" style:font-name-complex="Times New Roman"/>
    </style:style>
    <style:style style:name="P78" style:parent-style-name="內文" style:list-style-name="LFO1" style:family="paragraph">
      <style:paragraph-properties fo:text-align="justify">
        <style:tab-stops>
          <style:tab-stop style:type="left" style:position="0.1611in"/>
        </style:tab-stops>
      </style:paragraph-properties>
      <style:text-properties style:font-name="標楷體" style:font-name-asian="標楷體" style:font-name-complex="Times New Roman"/>
    </style:style>
    <style:style style:name="P79" style:parent-style-name="內文" style:list-style-name="LFO1" style:family="paragraph">
      <style:paragraph-properties fo:text-align="justify">
        <style:tab-stops>
          <style:tab-stop style:type="left" style:position="0.1611in"/>
        </style:tab-stops>
      </style:paragraph-properties>
      <style:text-properties style:font-name="標楷體" style:font-name-asian="標楷體" style:font-name-complex="Times New Roman"/>
    </style:style>
    <style:style style:name="P80" style:parent-style-name="內文" style:list-style-name="LFO1" style:family="paragraph">
      <style:paragraph-properties fo:text-align="justify">
        <style:tab-stops>
          <style:tab-stop style:type="left" style:position="0.1611in"/>
        </style:tab-stops>
      </style:paragraph-properties>
      <style:text-properties style:font-name="標楷體" style:font-name-asian="標楷體" style:font-name-complex="Times New Roman"/>
    </style:style>
    <style:style style:name="P81" style:parent-style-name="內文" style:list-style-name="LFO1" style:family="paragraph">
      <style:paragraph-properties fo:text-align="justify">
        <style:tab-stops>
          <style:tab-stop style:type="left" style:position="0.1611in"/>
        </style:tab-stops>
      </style:paragraph-properties>
      <style:text-properties style:font-name="標楷體" style:font-name-asian="標楷體" style:font-name-complex="Times New Roman"/>
    </style:style>
    <style:style style:name="P82" style:parent-style-name="內文" style:list-style-name="LFO1" style:family="paragraph">
      <style:paragraph-properties fo:text-align="justify">
        <style:tab-stops>
          <style:tab-stop style:type="left" style:position="0.1611in"/>
        </style:tab-stops>
      </style:paragraph-properties>
      <style:text-properties style:font-name="標楷體" style:font-name-asian="標楷體" style:font-name-complex="Times New Roman"/>
    </style:style>
    <style:style style:name="P83" style:parent-style-name="內文" style:list-style-name="LFO1" style:family="paragraph">
      <style:paragraph-properties fo:text-align="justify">
        <style:tab-stops>
          <style:tab-stop style:type="left" style:position="0.1611in"/>
        </style:tab-stops>
      </style:paragraph-properties>
      <style:text-properties style:font-name="標楷體" style:font-name-asian="標楷體" style:font-name-complex="Times New Roman"/>
    </style:style>
    <style:style style:name="P84" style:parent-style-name="內文" style:list-style-name="LFO1" style:family="paragraph">
      <style:paragraph-properties fo:text-align="justify">
        <style:tab-stops>
          <style:tab-stop style:type="left" style:position="0.1611in"/>
        </style:tab-stops>
      </style:paragraph-properties>
      <style:text-properties style:font-name="標楷體" style:font-name-asian="標楷體" style:font-name-complex="Times New Roman"/>
    </style:style>
    <style:style style:name="P85" style:parent-style-name="內文" style:list-style-name="LFO1" style:family="paragraph">
      <style:paragraph-properties fo:text-align="justify">
        <style:tab-stops>
          <style:tab-stop style:type="left" style:position="0.1611in"/>
        </style:tab-stops>
      </style:paragraph-properties>
      <style:text-properties style:font-name="標楷體" style:font-name-asian="標楷體" style:font-name-complex="Times New Roman"/>
    </style:style>
    <style:style style:name="P86" style:parent-style-name="內文" style:list-style-name="LFO1" style:family="paragraph">
      <style:paragraph-properties fo:text-align="justify">
        <style:tab-stops>
          <style:tab-stop style:type="left" style:position="0.1611in"/>
        </style:tab-stops>
      </style:paragraph-properties>
      <style:text-properties style:font-name="標楷體" style:font-name-asian="標楷體" style:font-name-complex="Times New Roman"/>
    </style:style>
    <style:style style:name="P87" style:parent-style-name="內文" style:family="paragraph">
      <style:paragraph-properties fo:text-align="justify" fo:margin-left="0.1694in" fo:text-indent="0.0263in">
        <style:tab-stops>
          <style:tab-stop style:type="left" style:position="0.1611in"/>
        </style:tab-stops>
      </style:paragraph-properties>
      <style:text-properties style:font-name="標楷體" style:font-name-asian="標楷體" style:font-name-complex="Times New Roman"/>
    </style:style>
    <style:style style:name="P88" style:parent-style-name="內文" style:list-style-name="LFO1" style:family="paragraph">
      <style:paragraph-properties fo:text-align="justify">
        <style:tab-stops>
          <style:tab-stop style:type="left" style:position="0.1611in"/>
        </style:tab-stops>
      </style:paragraph-properties>
      <style:text-properties style:font-name="標楷體" style:font-name-asian="標楷體" style:font-name-complex="Times New Roman"/>
    </style:style>
    <style:style style:name="P89" style:parent-style-name="內文" style:family="paragraph">
      <style:paragraph-properties fo:text-align="justify" fo:margin-left="0.1694in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90" style:parent-style-name="內文" style:list-style-name="LFO1" style:family="paragraph">
      <style:paragraph-properties fo:text-align="justify">
        <style:tab-stops>
          <style:tab-stop style:type="left" style:position="0.1611in"/>
        </style:tab-stops>
      </style:paragraph-properties>
      <style:text-properties style:font-name="標楷體" style:font-name-asian="標楷體" style:font-name-complex="Times New Roman"/>
    </style:style>
    <style:style style:name="TableColumn92" style:family="table-column">
      <style:table-column-properties style:column-width="3.4923in"/>
    </style:style>
    <style:style style:name="TableColumn93" style:family="table-column">
      <style:table-column-properties style:column-width="3.5in"/>
    </style:style>
    <style:style style:name="Table91" style:family="table">
      <style:table-properties style:width="6.9923in" fo:margin-left="-0.4173in" table:align="left"/>
    </style:style>
    <style:style style:name="TableRow94" style:family="table-row">
      <style:table-row-properties style:min-row-height="0.2659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/>
    </style:style>
    <style:style style:name="TableRow97" style:family="table-row">
      <style:table-row-properties style:min-row-height="2.2062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/>
    </style:style>
    <style:style style:name="P100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01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02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0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/>
    </style:style>
    <style:style style:name="P106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07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TableRow108" style:family="table-row">
      <style:table-row-properties style:min-row-height="0.0486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/>
    </style:style>
    <style:style style:name="P11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清單段落" style:family="paragraph">
      <style:paragraph-properties fo:break-before="page" fo:text-align="center" fo:line-height="150%" fo:margin-left="0in">
        <style:tab-stops>
          <style:tab-stop style:type="left" style:position="0.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119" style:family="table-column">
      <style:table-column-properties style:column-width="6.9895in"/>
    </style:style>
    <style:style style:name="Table118" style:family="table">
      <style:table-properties style:width="6.9895in" fo:margin-left="-0.4173in" table:align="left"/>
    </style:style>
    <style:style style:name="TableRow120" style:family="table-row">
      <style:table-row-properties style:min-row-height="6.604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2.0916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清單段落" style:family="paragraph">
      <style:paragraph-properties fo:text-align="justify" fo:line-height="0.3333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清單段落" style:family="paragraph">
      <style:paragraph-properties fo:text-align="justify" fo:margin-left="0in">
        <style:tab-stops>
          <style:tab-stop style:type="left" style:position="0.9583in"/>
        </style:tab-stops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彰化縣秀水鄉公所<text:s text:c="2"/></text:p>
      <text:p text:style-name="P8"><text:span text:style-name="T9">臨時使用道路</text:span><text:span text:style-name="T10">(</text:span><text:span text:style-name="T11">市區及村里聯絡道</text:span><text:span text:style-name="T12">)</text:span><text:span text:style-name="T13">申請書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申請人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行動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>郵遞地址：郵遞區號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使用事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使用位置</text:p>
            <text:p text:style-name="P54">(詳述使用範圍，使用長度、寬度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使用日期及時間：</text:p>
          </table:table-cell>
          <table:table-cell table:style-name="TableCell60" table:number-columns-spanned="4">
            <text:p text:style-name="P61"><text:s text:c="3"/>年　月　日　午　時　分至</text:p>
            <text:p text:style-name="P62"><text:s text:c="3"/>年　月　日　午　時　分止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是否佔用路邊汽(機)車停車格：□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簡易交通維持佈設圖：詳第3頁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申請人：<text:s text:c="14"/><text:s text:c="31"/>(簽章)</text:p>
            <text:p text:style-name="P72">中華民國　　年　　月　　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3"><text:span text:style-name="T74"><text:tab/></text:span><text:span text:style-name="T75"><text:tab/></text:span><text:span text:style-name="T76">申請注意事項：</text:span></text:p>
      <text:list text:style-name="LFO1" text:continue-numbering="true">
        <text:list-item>
          <text:p text:style-name="P77">本申請表僅供辦理本鄉市區道路及村里聯絡道路臨時使用申請，其他如省道及縣、鄉道請逕洽路權單位。</text:p>
        </text:list-item>
        <text:list-item>
          <text:p text:style-name="P78">使用道路須於5工作天(不含假日)前提出申請，經本所原則同意後，應向各轄區警察分局報備後使用。</text:p>
        </text:list-item>
        <text:list-item>
          <text:p text:style-name="P79">道路使用時間以非交通尖峰時間使用為原則(07:00~09:00及17:00~19:00不得使用)。</text:p>
        </text:list-item>
        <text:list-item>
          <text:p text:style-name="P80">道路使用須將資料填妥及備齊，申請書須簽名或蓋章並檢附身分證明文件(如身分證、健保卡、駕照等)或公司登記證明文件(公司行號申請)。</text:p>
        </text:list-item>
        <text:list-item>
          <text:p text:style-name="P81">使用道路不得妨礙人車通行且寬度以不超過道路寬度2分之1為原則。</text:p>
        </text:list-item>
        <text:list-item>
          <text:p text:style-name="P82">申請使用事由屬高風險作業（如高空吊車作業等）須擴大交通維持設施(如三角錐)及加派交通維持人員。</text:p>
        </text:list-item>
        <text:list-item>
          <text:p text:style-name="P83">交通維持設施須確依核定內容及使用期間佈設妥處，以維該路段交通安全。</text:p>
        </text:list-item>
        <text:list-item>
          <text:p text:style-name="P84">道路使用若有損害(路面、水溝、人行道破損或下陷)應修復後向本所報核。</text:p>
        </text:list-item>
        <text:list-item>
          <text:p text:style-name="P85">本所僅對道路及附屬設施(如人行道、側溝等)之使用予以准駁，倘申請內容涉及集會、遊行、宴席、賽事、攤位或其他類似行為之活動，請另依道路交通安全規則、集會遊行法或其他相關法令，向警察機關或各主管機關提出申請，以免受罰。</text:p>
        </text:list-item>
        <text:list-item>
          <text:p text:style-name="P86">申請人為承辦公家機關業務為由申請道路使用，須先由申請人向機關進行審<text:s/></text:p>
        </text:list-item>
      </text:list>
      <text:p text:style-name="P87">查同意後，再送本所辦理。</text:p>
      <text:list text:style-name="LFO1" text:continue-numbering="true">
        <text:list-item>
          <text:p text:style-name="P88">若申請程序不符上開說明，為維護道路通行及本鄉道路用路人之權利，歉難</text:p>
        </text:list-item>
      </text:list>
      <text:p text:style-name="P89"><text:s/>同意所請。</text:p>
      <text:list text:style-name="LFO1" text:continue-numbering="true">
        <text:list-item>
          <text:p text:style-name="P90">本表正本由本所審核後留存。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身分證明文件黏貼處</text:p>
          </table:table-cell>
          <table:covered-table-cell/>
        </table:table-row>
        <table:table-row table:style-name="TableRow97">
          <table:table-cell table:style-name="TableCell98">
            <text:p text:style-name="P99"/>
            <text:p text:style-name="P100"/>
            <text:p text:style-name="P101">申請人</text:p>
            <text:p text:style-name="P102">身分證明文件正面(如身分證、健保卡、駕照等)</text:p>
          </table:table-cell>
          <table:table-cell table:style-name="TableCell103">
            <text:p text:style-name="P104"/>
            <text:p text:style-name="P105"/>
            <text:p text:style-name="P106">申請人</text:p>
            <text:p text:style-name="P107">身分證明文件反面(如身分證、健保卡、駕照等)</text:p>
          </table:table-cell>
        </table:table-row>
        <table:table-row table:style-name="TableRow108">
          <table:table-cell table:style-name="TableCell109" table:number-columns-spanned="2">
            <text:p text:style-name="P110">※以上注意事項已瞭解並願意遵守。</text:p>
            <text:p text:style-name="P111"><text:span text:style-name="T112">申請人：</text:span><text:span text:style-name="T113"><text:s text:c="53"/>(</text:span><text:span text:style-name="T114">簽章</text:span><text:span text:style-name="T115">)</text:span></text:p>
          </table:table-cell>
          <table:covered-table-cell/>
        </table:table-row>
      </table:table>
      <text:soft-page-break/>
      <text:p text:style-name="P116"><text:span text:style-name="T117">簡易交通維持佈設圖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申請人：<text:s text:c="53"/>(簽章)</text:p>
            <text:p text:style-name="P138">備註：</text:p>
            <text:p text:style-name="P139"><text:span text:style-name="T140">1.</text:span><text:span text:style-name="T141">示意圖內容應依現況繪設</text:span><text:span text:style-name="T142">(</text:span><text:span text:style-name="T143">標示路寬及使用範圍長寬</text:span><text:span text:style-name="T144">)</text:span><text:span text:style-name="T145">，使用範圍以斜線標示。</text:span></text:p>
            <text:p text:style-name="P146">2.須詳細註明道路名稱及地址。</text:p>
            <text:p text:style-name="P147"><text:span text:style-name="T148">3.</text:span><text:span text:style-name="T149">須設置</text:span><text:span text:style-name="T150">交通維持設施</text:span><text:span text:style-name="T151">(</text:span><text:span text:style-name="T152">如三角錐</text:span><text:span text:style-name="T153">)</text:span><text:span text:style-name="T154">及</text:span><text:span text:style-name="T155">交通維持人員</text:span><text:span text:style-name="T156">。</text:span>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/共</text:span><text:span text:style-name="T6"><text:page-count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道路借用申請書</dc:title>
    <meta:initial-creator>Your User Name</meta:initial-creator>
    <dc:creator>USER</dc:creator>
    <meta:creation-date>2019-05-01T05:50:00Z</meta:creation-date>
    <dc:date>2019-05-01T05:56:00Z</dc:date>
    <meta:print-date>2019-05-01T05:43:00Z</meta:print-date>
    <meta:template xlink:href="Normal" xlink:type="simple"/>
    <meta:editing-cycles>3</meta:editing-cycles>
    <meta:editing-duration>PT420S</meta:editing-duration>
    <meta:document-statistic meta:page-count="3" meta:paragraph-count="2" meta:word-count="173" meta:character-count="1159" meta:row-count="8" meta:non-whitespace-character-count="988"/>
  </office:meta>
</office:document-meta>
</file>