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05cm" fo:margin-left="-0.026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5.17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3.743cm"/>
    </style:style>
    <style:style style:name="表格1.I" style:family="table-column">
      <style:table-column-properties style:column-width="1.65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4.366cm" style:keep-together="true" fo:keep-together="auto"/>
    </style:style>
    <style:style style:name="表格1.5" style:family="table-row">
      <style:table-row-properties style:min-row-height="5.239cm" style:keep-together="true" fo:keep-together="auto"/>
    </style:style>
    <style:style style:name="表格1.7" style:family="table-row">
      <style:table-row-properties style:min-row-height="1.254cm" style:keep-together="true" fo:keep-together="auto"/>
    </style:style>
    <style:style style:name="表格1.10" style:family="table-row">
      <style:table-row-properties style:min-row-height="6.403cm" style:keep-together="true" fo:keep-together="auto"/>
    </style:style>
    <style:style style:name="表格1.13" style:family="table-row">
      <style:table-row-properties style:min-row-height="6.985cm" style:keep-together="true" fo:keep-together="auto"/>
    </style:style>
    <style:style style:name="表格1.16" style:family="table-row">
      <style:table-row-properties style:min-row-height="5.821cm" style:keep-together="true" fo:keep-together="auto"/>
    </style:style>
    <style:style style:name="P1" style:family="paragraph" style:parent-style-name="Standard">
      <style:paragraph-properties style:line-height-at-least="0cm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P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draw:frame draw:style-name="fr1" draw:name="框架1" text:anchor-type="char" svg:x="20.932cm" svg:y="0.318cm" svg:width="3.81cm" svg:height="0.953cm" draw:z-index="0"><draw:text-box><text:p text:style-name="P1">105.12.29版</text:p><text:p text:style-name="P1">106年2月1日起適用</text:p></draw:text-box></draw:frame><text:span text:style-name="T1">彰化縣秀水鄉垃圾清運路線表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清運路線</text:p>
          </table:table-cell>
          <table:table-cell table:style-name="表格1.A1" office:value-type="string">
            <text:p text:style-name="P4">清運時間</text:p>
          </table:table-cell>
          <table:table-cell table:style-name="表格1.A1" office:value-type="string">
            <text:p text:style-name="P4">週一</text:p>
          </table:table-cell>
          <table:table-cell table:style-name="表格1.A1" office:value-type="string">
            <text:p text:style-name="P4">週二</text:p>
          </table:table-cell>
          <table:table-cell table:style-name="表格1.A1" office:value-type="string">
            <text:p text:style-name="P4">週三</text:p>
          </table:table-cell>
          <table:table-cell table:style-name="表格1.A1" office:value-type="string">
            <text:p text:style-name="P4">週四</text:p>
          </table:table-cell>
          <table:table-cell table:style-name="表格1.A1" office:value-type="string">
            <text:p text:style-name="P4">週五</text:p>
          </table:table-cell>
          <table:table-cell table:style-name="表格1.A1" office:value-type="string">
            <text:p text:style-name="P4">週六</text:p>
          </table:table-cell>
          <table:table-cell table:style-name="表格1.A1" office:value-type="string">
            <text:p text:style-name="P4">週日</text:p>
          </table:table-cell>
        </table:table-row>
        <table:table-row table:style-name="表格1.1">
          <table:table-cell table:style-name="表格1.A1" table:number-rows-spanned="3" office:value-type="string">
            <text:p text:style-name="P4">路線一</text:p>
          </table:table-cell>
          <table:table-cell table:style-name="表格1.A1" table:number-rows-spanned="2" office:value-type="string">
            <text:p text:style-name="P4">下午1:30至4:30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枋林巷104號＞安樂街＞民意街＞彰鹿路＞民主街＞明山街79巷＞馬鳴路＞彰鹿路＞瓦瑤街＞彰水路＞安樂街＞枋林巷＞中山路秀工＞民意街＞中山路＞回隊部</text:p>
          </table:table-cell>
          <table:table-cell table:style-name="表格1.A1" office:value-type="string">
            <text:p text:style-name="P4">枋林巷8弄10號＞彰水路一段885號＞文化街＞中山路＞彰水路＞三民路＞福大路＞民意街＞回隊部</text:p>
          </table:table-cell>
          <table:table-cell table:style-name="表格1.A1" office:value-type="string">
            <text:p text:style-name="P4">休息日</text:p>
          </table:table-cell>
          <table:table-cell table:style-name="表格1.A1" office:value-type="string">
            <text:p text:style-name="P4">枋林巷8弄10號＞彰水路一段885號＞文化街＞中山路＞彰水路＞三民路＞福大路＞民意街＞回隊部</text:p>
          </table:table-cell>
          <table:table-cell table:style-name="表格1.A1" office:value-type="string">
            <text:p text:style-name="P4">枋林巷104號＞安樂街＞民意街＞彰鹿路＞民主街＞明山街79巷＞馬鳴路＞彰鹿路＞瓦瑤街＞彰水路＞安樂街＞枋林巷＞中山路秀工＞民意街＞中山路＞回隊部</text:p>
          </table:table-cell>
          <table:table-cell table:style-name="表格1.A1" office:value-type="string">
            <text:p text:style-name="P4">枋林巷8弄10號＞彰水路一段885號＞文化街＞中山路＞彰水路＞三民路＞福大路＞民意街＞回隊部</text:p>
          </table:table-cell>
          <table:table-cell table:style-name="表格1.A1" office:value-type="string">
            <text:p text:style-name="P4">例假日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晚上5:30至8:30</text:p>
          </table:table-cell>
          <table:table-cell table:style-name="表格1.A1" office:value-type="string">
            <text:p text:style-name="P4">枋林巷8弄10號＞彰水路一段885號＞文化街＞中山路＞彰水路＞三民路＞福大路＞民意街＞回隊部</text:p>
          </table:table-cell>
          <table:table-cell table:style-name="表格1.A1" office:value-type="string">
            <text:p text:style-name="P4">枋林巷104號＞安樂街＞民意街＞彰鹿路＞民主街＞明山街79巷＞馬鳴路＞彰鹿路＞瓦瑤街＞彰水路＞安樂街＞枋林巷＞中山路秀工＞民意街＞中山路＞回隊部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枋林巷104號＞安樂街＞民意街＞彰鹿路＞民主街＞明山街79巷＞馬鳴路＞彰鹿路＞瓦瑤街＞彰水路＞安樂街＞枋林巷＞中山路秀工＞民意街＞中山路＞回隊部</text:p>
          </table:table-cell>
          <table:table-cell table:style-name="表格1.A1" office:value-type="string">
            <text:p text:style-name="P4">枋林巷8弄10號＞彰水路一段885號＞文化街＞中山路＞彰水路＞三民路＞福大路＞民意街＞回隊部</text:p>
          </table:table-cell>
          <table:table-cell table:style-name="表格1.A1" office:value-type="string">
            <text:p text:style-name="P4">枋林巷104號＞安樂街＞民意街＞彰鹿路＞民主街＞明山街79巷＞馬鳴路＞彰鹿路＞瓦瑤街＞彰水路＞安樂街＞枋林巷＞中山路秀工＞民意街＞中山路＞回隊部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3" office:value-type="string">
            <text:p text:style-name="P4">路線二</text:p>
          </table:table-cell>
          <table:table-cell table:style-name="表格1.A1" table:number-rows-spanned="2" office:value-type="string">
            <text:p text:style-name="P4">下午1:30至4:30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彰水路1段191巷＞瓦瑤街＞安東巷＞安樂街＞中山路1段233巷＞溪心街全線＞莊雅巷＞秀中街＞寶溪巷＞溪龍巷＞華龍巷＞花<text:soft-page-break/>秀路＞彰秀路＞華龍巷＞花秀路＞安溪街＞彰水路＞回隊部</text:p>
          </table:table-cell>
          <table:table-cell table:style-name="表格1.A1" office:value-type="string">
            <text:p text:style-name="P4">秀中街＞美溪巷＞愛仁社區＞曾厝巷＞秀中街＞福陵巷＞曾福巷＞大厝巷＞安北巷＞番花路<text:soft-page-break/>＞民生街＞秀福路＞彰水路＞回隊部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秀中街＞美溪巷＞愛仁社區＞曾厝巷＞秀中街＞福陵巷＞曾福巷＞大厝巷＞安北巷＞番花路<text:soft-page-break/>＞民生街＞秀福路＞彰水路＞回隊部</text:p>
          </table:table-cell>
          <table:table-cell table:style-name="表格1.A1" office:value-type="string">
            <text:p text:style-name="P4">彰水路1段191巷＞瓦瑤街＞安東巷＞安樂街＞中山路1段233巷＞溪心街全線＞莊雅巷＞<text:soft-page-break/>秀中街＞寶溪巷＞溪龍巷＞華龍巷＞花秀路＞彰秀路＞華龍巷＞花秀路＞安溪街＞彰水路＞回隊部</text:p>
          </table:table-cell>
          <table:table-cell table:style-name="表格1.A1" office:value-type="string">
            <text:p text:style-name="P4">秀中街＞美溪巷＞愛仁社區＞曾厝巷＞秀中街＞福陵巷＞曾福巷＞大厝巷＞安北巷＞番花路<text:soft-page-break/>＞民生街＞秀福路＞彰水路＞回隊部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晚上5:30至8:30</text:p>
          </table:table-cell>
          <table:table-cell table:style-name="表格1.A1" office:value-type="string">
            <text:p text:style-name="P4">秀中街＞美溪巷＞愛仁社區＞曾厝巷＞秀中街＞福陵巷＞曾福巷＞大厝巷＞安北巷＞番花路＞民生街＞秀福路＞彰水路＞回隊部</text:p>
          </table:table-cell>
          <table:table-cell table:style-name="表格1.A1" office:value-type="string">
            <text:p text:style-name="P4">彰水路1段191巷＞瓦瑤街＞安東巷＞安樂街＞中山路1段233巷＞溪心街全線＞莊雅巷＞秀中街＞寶溪巷＞溪龍巷＞華龍巷＞花秀路＞彰秀路＞華龍巷＞花秀路＞安溪街＞彰水路＞回隊部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彰水路1段191巷＞瓦瑤街＞安東巷＞安樂街＞中山路1段233巷＞溪心街全線＞莊雅巷＞秀中街＞寶溪巷＞溪龍巷＞華龍巷＞花秀路＞彰秀路＞華龍巷＞花秀路＞安溪街＞彰水路＞回隊部</text:p>
          </table:table-cell>
          <table:table-cell table:style-name="表格1.A1" office:value-type="string">
            <text:p text:style-name="P4">秀中街＞美溪巷＞愛仁社區＞曾厝巷＞秀中街＞福陵巷＞曾福巷＞大厝巷＞安北巷＞番花路＞民生街＞秀福路＞彰水路＞回隊部</text:p>
          </table:table-cell>
          <table:table-cell table:style-name="表格1.A1" office:value-type="string">
            <text:p text:style-name="P4">彰水路1段191巷＞瓦瑤街＞安東巷＞安樂街＞中山路1段233巷＞溪心街全線＞莊雅巷＞秀中街＞寶溪巷＞溪龍巷＞華龍巷＞花秀路＞彰秀路＞華龍巷＞花秀路＞安溪街＞彰水路＞回隊部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3" office:value-type="string">
            <text:p text:style-name="P8">路線三</text:p>
          </table:table-cell>
          <table:table-cell table:style-name="表格1.A1" table:number-rows-spanned="2" office:value-type="string">
            <text:p text:style-name="P4">下午1:30至4:30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">民意街395巷＞仁義巷＞永興巷＞馬鳴路＞民主街＞彰馬街＞雅興街＞日興巷＞和平巷＞雅興街＞仁協巷＞彰馬街＞西銘巷＞義興街＞三塊巷＞馬鳴路＞永豐巷＞中山路436巷＞長美巷＞回隊部</text:p>
          </table:table-cell>
          <table:table-cell table:style-name="表格1.A1" office:value-type="string">
            <text:p text:style-name="P4">新興街193＞高速公路旁＞新興街＞上興宮＞新興街＞番花路66巷＞正興巷＞古倉巷＞石茍排水旁＞開南巷＞正興巷63號＞金興土地公廟＞岡聯牧場＞正興巷＞水尾巷＞大村交界＞下厝巷＞西安堂<text:soft-page-break/>＞湳底巷＞安南巷＞民生街＞崙港巷＞回隊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新興街193＞高速公路旁＞新興街＞上興宮＞新興街＞番花路66巷＞正興巷＞古倉巷＞石茍排水旁＞開南巷＞正興巷63號＞金興土地公廟＞岡聯牧場＞正興巷＞水尾巷＞大村交界＞下厝巷＞西安堂＞湳底<text:soft-page-break/>巷＞安南巷＞民生街＞崙港巷＞回隊部</text:p>
          </table:table-cell>
          <table:table-cell table:style-name="表格1.A1" office:value-type="string">
            <text:p text:style-name="P4">民意街395巷＞仁義巷＞永興巷＞馬鳴路＞民主街＞彰馬街＞雅興街＞日興巷＞和平巷＞雅興街＞仁協巷＞彰馬街＞西銘巷＞義興街＞三塊巷＞馬鳴路＞永豐巷＞中山路436巷＞長美巷＞回隊部</text:p>
          </table:table-cell>
          <table:table-cell table:style-name="表格1.A1" office:value-type="string">
            <text:p text:style-name="P4">新興街193＞高速公路旁＞新興街＞上興宮＞新興街＞番花路66巷＞正興巷＞古倉巷＞石茍排水旁＞開南巷＞正興巷63號＞金興土地公廟＞岡聯牧場＞正興巷＞水尾巷＞大村交界＞下厝巷＞西安堂＞湳<text:soft-page-break/>底巷＞安南巷＞民生街＞崙港巷＞回隊部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晚上5:30至8:30</text:p>
          </table:table-cell>
          <table:table-cell table:style-name="表格1.A1" office:value-type="string">
            <text:p text:style-name="P4">新興街193＞高速公路旁＞新興街＞上興宮＞新興街＞番花路66巷＞正興巷＞古倉巷＞石茍排水旁＞開南巷＞正興巷63號＞金興土地公廟＞岡聯牧場＞正興巷＞水尾巷＞大村交界＞下厝巷＞西安堂＞湳底巷＞安南巷＞民生街＞崙港巷＞回隊部</text:p>
          </table:table-cell>
          <table:table-cell table:style-name="表格1.A1" office:value-type="string">
            <text:p text:style-name="P4">民意街395巷＞仁義巷＞永興巷＞馬鳴路＞民主街＞彰馬街＞雅興街＞日興巷＞和平巷＞雅興街＞仁協巷＞彰馬街＞西銘巷＞義興街＞三塊巷＞馬鳴路＞永豐巷＞中山路436巷＞長美巷＞回隊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民意街395巷＞仁義巷＞永興巷＞馬鳴路＞民主街＞彰馬街＞雅興街＞日興巷＞和平巷＞雅興街＞仁協巷＞彰馬街＞西銘巷＞義興街＞三塊巷＞馬鳴路＞永豐巷＞中山路436巷＞長美巷＞回隊部</text:p>
          </table:table-cell>
          <table:table-cell table:style-name="表格1.A1" office:value-type="string">
            <text:p text:style-name="P4">新興街193＞高速公路旁＞新興街＞上興宮＞新興街＞番花路66巷＞正興巷＞古倉巷＞石茍排水旁＞開南巷＞正興巷63號＞金興土地公廟＞岡聯牧場＞正興巷＞水尾巷＞大村交界＞下厝巷＞西安堂＞湳底巷＞安南巷＞民生街＞崙港巷＞回隊部</text:p>
          </table:table-cell>
          <table:table-cell table:style-name="表格1.A1" office:value-type="string">
            <text:p text:style-name="P4">民意街395巷＞仁義巷＞永興巷＞馬鳴路＞民主街＞彰馬街＞雅興街＞日興巷＞和平巷＞雅興街＞仁協巷＞彰馬街＞西銘巷＞義興街＞三塊巷＞馬鳴路＞永豐巷＞中山路436巷＞長美巷＞回隊部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rows-spanned="3" office:value-type="string">
            <text:p text:style-name="P8">路線<text:soft-page-break/>四</text:p>
          </table:table-cell>
          <table:table-cell table:style-name="表格1.A1" table:number-rows-spanned="2" office:value-type="string">
            <text:p text:style-name="P4">下午<text:soft-page-break/>1:30至4:30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4">民主街171巷＞鎮南巷＞光前巷＞彰馬街96巷＞雅東巷＞宋厝巷＞義雅巷＞三義巷＞復興巷＞民意街＞通鹿巷＞福功路＞彰水路2段423巷＞通鹿巷＞民意街＞彰水路＞回隊部</text:p>
          </table:table-cell>
          <table:table-cell table:style-name="表格1.A1" office:value-type="string">
            <text:p text:style-name="P4">民華巷＞三越街＞彰水路＞埔鹿街70巷＞埔鹿街8號＞番花路479號＞民生街＞蘇周巷＞西平巷＞民生街＞蘇厝大廳＞民生街＞民生街496巷＞竹圍巷＞番花路450巷＞廣西巷＞民生街607巷＞＞彰水路46巷＞仁愛路＞信義街＞中山路153巷＞彰水路1段235巷＞回隊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民華巷＞三越街＞彰水路＞埔鹿街70巷＞埔鹿街8號＞番花路479號＞民生街＞蘇周巷＞西平巷＞民生街＞蘇厝大廳＞民生街＞民生街496巷＞竹圍巷＞番花路450巷＞廣西巷＞民生街607巷＞＞彰水路46巷＞仁愛路＞信義街＞中山路153巷＞彰水路1段235巷＞回隊部</text:p>
          </table:table-cell>
          <table:table-cell table:style-name="表格1.A1" office:value-type="string">
            <text:p text:style-name="P4">民主街171巷＞鎮南巷＞光前巷＞彰馬街96巷＞雅東巷＞宋厝巷＞義雅巷＞三義巷＞復興巷＞民意街＞通鹿巷＞福功路＞彰水路2段423巷＞通鹿巷＞民意街＞彰水路＞回隊部</text:p>
          </table:table-cell>
          <table:table-cell table:style-name="表格1.A1" office:value-type="string">
            <text:p text:style-name="P4">民華巷＞三越街＞彰水路＞埔鹿街70巷＞埔鹿街8號＞番花路479號＞民生街＞蘇周巷＞西平巷＞民生街＞蘇厝大廳＞民生街＞民生街496巷＞竹圍巷＞番花路450巷＞廣西巷＞民生街607巷＞＞彰水路46巷＞仁愛路＞信義街＞中山路153巷＞彰水路1段235巷＞回隊部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晚上5:30至8:30</text:p>
          </table:table-cell>
          <table:table-cell table:style-name="表格1.A1" office:value-type="string">
            <text:p text:style-name="P4">民華巷＞三越街＞彰水路＞埔鹿街70巷＞埔鹿街8號＞番花路479號＞民生街＞蘇周巷＞西平巷＞民生街＞蘇厝大廳＞民生街＞民生街496巷＞竹圍巷＞番花路450巷＞廣西巷＞民生街607巷＞＞彰水路46巷＞仁愛路＞信義街＞中山路153巷＞彰水路1段235巷＞回隊部</text:p>
          </table:table-cell>
          <table:table-cell table:style-name="表格1.A1" office:value-type="string">
            <text:p text:style-name="P4">民主街171巷＞鎮南巷＞光前巷＞彰馬街96巷＞雅東巷＞宋厝巷＞義雅巷＞三義巷＞復興巷＞民意街＞通鹿巷＞福功路＞彰水路2段423巷＞通鹿巷＞民意街＞彰水路＞回隊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民主街171巷＞鎮南巷＞光前巷＞彰馬街96巷＞雅東巷＞宋厝巷＞義雅巷＞三義巷＞復興巷＞民意街＞通鹿巷＞福功路＞彰水路2段423巷＞通鹿巷＞民意街＞彰水路＞回隊部</text:p>
          </table:table-cell>
          <table:table-cell table:style-name="表格1.A1" office:value-type="string">
            <text:p text:style-name="P4">民華巷＞三越街＞彰水路＞埔鹿街70巷＞埔鹿街8號＞番花路479號＞民生街＞蘇周巷＞西平巷＞民生街＞蘇厝大廳＞民生街＞民生街496巷＞竹圍巷＞番花路450巷＞廣西巷＞民生街607巷＞＞彰水路46巷＞仁愛路＞信義街＞中<text:soft-page-break/>山路153巷＞彰水路1段235巷＞回隊部</text:p>
          </table:table-cell>
          <table:table-cell table:style-name="表格1.A1" office:value-type="string">
            <text:p text:style-name="P4">民主街171巷＞鎮南巷＞光前巷＞彰馬街96巷＞雅東巷＞宋厝巷＞義雅巷＞三義巷＞復興巷＞民意街＞通鹿巷＞福功路＞彰水路2段423巷＞通鹿巷＞民意街＞彰水路＞回隊部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rows-spanned="3" office:value-type="string">
            <text:p text:style-name="P8">路線五</text:p>
          </table:table-cell>
          <table:table-cell table:style-name="表格1.A1" table:number-rows-spanned="2" office:value-type="string">
            <text:p text:style-name="P4">下午1:30至4:30</text:p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垃圾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4">垃圾(回收)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4">瓦瑤街＞彰鹿路142巷＞安東巷＞彰水路＞安鶴路86巷＞張厝巷＞彰秀路81巷＞安鶴路60號＞安溪街112巷＞長安巷＞民意街361巷＞村西巷＞福大路＞中山路208巷＞民意街96巷＞中山路617巷＞回隊部</text:p>
          </table:table-cell>
          <table:table-cell table:style-name="表格1.A1" office:value-type="string">
            <text:p text:style-name="P4">興隆巷＞番花路116巷＞番花路79巷＞正興巷＞吳厝大廳＞水尾巷＞湳底巷＞埔南巷＞下厝巷＞田洋巷＞福德巷＞民生街193巷＞育民巷＞三聖巷＞安南巷＞西安巷＞中正巷＞育英巷＞秀中街＞黃昏市場＞回隊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興隆巷＞番花路116巷＞番花路79巷＞正興巷＞吳厝大廳＞水尾巷＞湳底巷＞埔南巷＞下厝巷＞田洋巷＞福德巷＞民生街193巷＞育民巷＞三聖巷＞安南巷＞西安巷＞中正巷＞育英巷＞秀中街＞黃昏市場＞回隊部</text:p>
          </table:table-cell>
          <table:table-cell table:style-name="表格1.A1" office:value-type="string">
            <text:p text:style-name="P4">瓦瑤街＞彰鹿路142巷＞安東巷＞彰水路＞安鶴路86巷＞張厝巷＞彰秀路81巷＞安鶴路60號＞安溪街112巷＞長安巷＞民意街361巷＞村西巷＞福大路＞中山路208巷＞民意街96巷＞中山路617巷＞回隊部</text:p>
          </table:table-cell>
          <table:table-cell table:style-name="表格1.A1" office:value-type="string">
            <text:p text:style-name="P4">興隆巷＞番花路116巷＞番花路79巷＞正興巷＞吳厝大廳＞水尾巷＞湳底巷＞埔南巷＞下厝巷＞田洋巷＞福德巷＞民生街193巷＞育民巷＞三聖巷＞安南巷＞西安巷＞中正巷＞育英巷＞秀中街＞黃昏市場＞回隊部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晚上5:30至8:30</text:p>
          </table:table-cell>
          <table:table-cell table:style-name="表格1.A1" office:value-type="string">
            <text:p text:style-name="P4">興隆巷＞番花路116巷＞番花路79巷＞正興巷＞吳厝大廳＞水尾巷＞湳底巷＞埔南巷＞下厝巷＞田洋巷＞福德巷＞民生街193巷＞育民巷＞三聖巷＞安南巷＞西安巷＞中正巷＞育英巷＞秀中街＞黃昏市場＞回隊部</text:p>
          </table:table-cell>
          <table:table-cell table:style-name="表格1.A1" office:value-type="string">
            <text:p text:style-name="P4">瓦瑤街＞彰鹿路142巷＞安東巷＞彰水路＞安鶴路86巷＞張厝巷＞彰秀路81巷＞安鶴路60號＞安溪街112巷＞長安巷＞民意街361巷＞村西巷＞福大路＞中山路208巷＞民意街96巷＞中山路617巷＞回隊部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瓦瑤街＞彰鹿路142巷＞安東巷＞彰水路＞安鶴路86巷＞張厝巷＞彰秀路81巷＞安鶴路60號＞安溪街112巷＞長安巷＞民意街361巷＞村西巷＞福大路＞中山路208巷＞民意街96巷＞中山路617巷＞回隊部</text:p>
          </table:table-cell>
          <table:table-cell table:style-name="表格1.A1" office:value-type="string">
            <text:p text:style-name="P4">興隆巷＞番花路116巷＞番花路79巷＞正興巷＞吳厝大廳＞水尾巷＞湳底巷＞埔南巷＞下厝巷＞田洋巷＞福德巷＞民生街193巷＞育民巷＞三聖巷＞安南巷＞西安巷＞中正巷＞育英巷＞秀中街＞黃昏市場＞回隊部</text:p>
          </table:table-cell>
          <table:table-cell table:style-name="表格1.A1" office:value-type="string">
            <text:p text:style-name="P4">瓦瑤街＞彰鹿路142巷＞安東巷＞彰水路＞安鶴路86巷＞張厝巷＞彰秀路81巷＞安鶴路60號＞安溪街112巷＞長安巷＞民意街361巷＞村西巷＞福大路＞中山路208巷＞民意街96巷＞中山路617巷＞回隊部</text:p>
          </table:table-cell>
          <table:table-cell table:style-name="表格1.A1" office:value-type="string">
            <text:p text:style-name="P7"/>
          </table:table-cell>
        </table:table-row>
      </table:table>
      <text:p text:style-name="P3">預計106年2月1日起適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運路線</dc:title>
    <meta:initial-creator>user</meta:initial-creator>
    <meta:creation-date>2016-12-28T18:38:00</meta:creation-date>
    <dc:creator>user</dc:creator>
    <dc:date>2017-01-04T10:04:00</dc:date>
    <meta:print-date>2017-01-04T10:04:00</meta:print-date>
    <meta:editing-cycles>4</meta:editing-cycles>
    <meta:editing-duration>PT20M</meta:editing-duration>
    <meta:document-statistic meta:table-count="1" meta:image-count="0" meta:object-count="0" meta:page-count="6" meta:paragraph-count="105" meta:word-count="4243" meta:character-count="4615"/>
    <meta:generator>OpenOffice/4.1.2$Win32 OpenOffice.org_project/412m3$Build-9782</meta:generator>
  </office:meta>
</office:document-meta>
</file>