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055in" style:use-optimal-column-width="false"/>
    </style:style>
    <style:style style:name="TableColumn3" style:family="table-column">
      <style:table-column-properties style:column-width="1.1173in" style:use-optimal-column-width="false"/>
    </style:style>
    <style:style style:name="TableColumn4" style:family="table-column">
      <style:table-column-properties style:column-width="2.1152in" style:use-optimal-column-width="false"/>
    </style:style>
    <style:style style:name="Table1" style:family="table" style:master-page-name="MP0">
      <style:table-properties style:width="8.5381in" fo:margin-left="0in" table:align="center"/>
    </style:style>
    <style:style style:name="TableRow5" style:family="table-row">
      <style:table-row-properties style:min-row-height="0.4937in"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min-row-height="0.3833in" style:use-optimal-row-height="false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9937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7569in" style:use-optimal-row-height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048in" style:use-optimal-row-height="false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3812in" style:use-optimal-row-height="false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645in" style:use-optimal-row-height="false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委　　　　託　　　　書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茲 <text:s/>委 <text:s/>託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 text:c="30"/>市 <text:s text:c="8"/>路</text:p>
            <text:p text:style-name="P14">全 權 代 表 本 人 辦 理 <text:s text:c="6"/>鄉 <text:s text:c="8"/>街 <text:s text:c="4"/>段 <text:s text:c="4"/>巷 <text:s text:c="4"/>弄 <text:s text:c="4"/>號</text:p>
            <text:p text:style-name="P15"><text:s text:c="30"/>鎮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(原 <text:s text:c="9"/>段 <text:s text:c="9"/>小段 <text:s text:c="32"/>地號)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工 程 請 領 建 築（</text:p>
          </table:table-cell>
          <table:table-cell table:style-name="TableCell22">
            <text:p text:style-name="P23">建造、雜項</text:p>
            <text:p text:style-name="P24">使用、拆除</text:p>
          </table:table-cell>
          <table:table-cell table:style-name="TableCell25">
            <text:p text:style-name="P26">） 執 照</text:p>
          </table:table-cell>
        </table:table-row>
        <table:table-row table:style-name="TableRow27">
          <table:table-cell table:style-name="TableCell28" table:number-columns-spanned="3">
            <text:p text:style-name="P29">一切手續事宜特立委託書如上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　　　　　　　　　　　　　委 <text:s/>託 <text:s/>人　　　　　　　　　　　　　　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　　　　　　　　　　　　　住　 <text:s text:c="3"/>址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中　華　民　國　　　　　　　　年　　　　　　　　月　　　　　　　　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　　　　　　　　　　　　　　　　　　　　　　　　　　</text:span><text:span text:style-name="T43">內政部製訂（表三）</text:span></text:p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　　託　　　　書</dc:title>
    <meta:initial-creator>林芳</meta:initial-creator>
    <dc:creator>user</dc:creator>
    <meta:creation-date>2016-09-21T01:02:00Z</meta:creation-date>
    <dc:date>2016-09-21T0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