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3.4833in"/>
    </style:style>
    <style:style style:name="Table3" style:family="table">
      <style:table-properties style:width="5.80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402in" fo:keep-together="alway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284in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152in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909in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826in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18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166in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416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 <text:s text:c="4"/>鄉(鎮、市、區)農舍管制註記清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農舍起造人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>農舍門牌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4">
            <text:p text:style-name="P19">農舍坐落地號</text:p>
          </table:table-cell>
          <table:table-cell table:style-name="TableCell20">
            <text:p text:style-name="P21">段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小段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地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面積</text:p>
            <text:p text:style-name="P40">(平方公尺)</text:p>
          </table:table-cell>
          <table:table-cell table:style-name="TableCell41">
            <text:p text:style-name="P42"/>
            <text:p text:style-name="P43"><text:s text:c="17"/>平方公尺</text:p>
          </table:table-cell>
        </table:table-row>
        <table:table-row table:style-name="TableRow44">
          <table:table-cell table:style-name="TableCell45" table:number-columns-spanned="2">
            <text:p text:style-name="P46">使用執照號碼</text:p>
          </table:table-cell>
          <table:covered-table-cell/>
          <table:table-cell table:style-name="TableCell47">
            <text:p text:style-name="P48">( <text:s/>)府建管(使)字第 <text:s text:c="9"/>號</text:p>
          </table:table-cell>
        </table:table-row>
        <table:table-row table:style-name="TableRow49">
          <table:table-cell table:style-name="TableCell50" table:number-rows-spanned="2">
            <text:p text:style-name="P51">農發條例修正前後土地(請勾選)</text:p>
          </table:table-cell>
          <table:table-cell table:style-name="TableCell52">
            <text:p text:style-name="P53">前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後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使照核發日期</text:p>
          </table:table-cell>
          <table:covered-table-cell/>
          <table:table-cell table:style-name="TableCell65">
            <text:p text:style-name="P66"><text:s/>年 <text:s text:c="3"/>月 <text:s text:c="3"/>日</text:p>
          </table:table-cell>
        </table:table-row>
        <table:table-row table:style-name="TableRow67">
          <table:table-cell table:style-name="TableCell68" table:number-rows-spanned="2">
            <text:p text:style-name="P69">興建種類(請勾選)</text:p>
          </table:table-cell>
          <table:table-cell table:style-name="TableCell70">
            <text:p text:style-name="P71">個別興建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集中興建</text:p>
          </table:table-cell>
          <table:table-cell table:style-name="TableCell78">
            <text:p text:style-name="P79"/>
          </table:table-cell>
        </table:table-row>
      </table:table>
      <text:p text:style-name="內文"><text:span text:style-name="T80">承辦人 <text:s text:c="11"/>科長 <text:s text:c="11"/>處長 <text:s text:c="9"/>年 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     鄉(鎮、市、區)農舍管制註記清冊</dc:title>
    <meta:initial-creator>pc122211</meta:initial-creator>
    <dc:creator>user</dc:creator>
    <meta:creation-date>2016-09-21T01:01:00Z</meta:creation-date>
    <dc:date>2016-09-21T01:02:00Z</dc:date>
    <meta:print-date>2005-01-10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1" meta:row-count="1" meta:non-whitespace-character-count="215"/>
  </office:meta>
</office:document-meta>
</file>