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398cm" table:align="margins" style:writing-mode="lr-tb"/>
    </style:style>
    <style:style style:name="表格1.A" style:family="table-column">
      <style:table-column-properties style:column-width="5.398cm" style:rel-column-width="3060*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2.858cm" table:align="margins" style:writing-mode="lr-tb"/>
    </style:style>
    <style:style style:name="表格2.A" style:family="table-column">
      <style:table-column-properties style:column-width="2.858cm" style:rel-column-width="1620*"/>
    </style:style>
    <style:style style:name="表格2.1" style:family="table-row">
      <style:table-row-properties style:min-row-height="0.63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" style:family="table">
      <style:table-properties style:width="4.128cm" table:align="margins" style:writing-mode="lr-tb"/>
    </style:style>
    <style:style style:name="表格3.A" style:family="table-column">
      <style:table-column-properties style:column-width="4.128cm" style:rel-column-width="2340*"/>
    </style:style>
    <style:style style:name="表格3.1" style:family="table-row">
      <style:table-row-properties style:min-row-height="0.63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" style:family="table">
      <style:table-properties style:width="4.763cm" table:align="margins" style:writing-mode="lr-tb"/>
    </style:style>
    <style:style style:name="表格4.A" style:family="table-column">
      <style:table-column-properties style:column-width="4.763cm" style:rel-column-width="2700*"/>
    </style:style>
    <style:style style:name="表格4.1" style:family="table-row">
      <style:table-row-properties style:min-row-height="0.635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" style:family="table">
      <style:table-properties style:width="5.715cm" table:align="margins" style:writing-mode="lr-tb"/>
    </style:style>
    <style:style style:name="表格5.A" style:family="table-column">
      <style:table-column-properties style:column-width="5.715cm" style:rel-column-width="3240*"/>
    </style:style>
    <style:style style:name="表格5.1" style:family="table-row">
      <style:table-row-properties style:min-row-height="0.635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6" style:family="table">
      <style:table-properties style:width="11.748cm" fo:margin-left="0.953cm" table:align="left" style:writing-mode="lr-tb"/>
    </style:style>
    <style:style style:name="表格6.A" style:family="table-column">
      <style:table-column-properties style:column-width="11.748cm"/>
    </style:style>
    <style:style style:name="表格6.1" style:family="table-row">
      <style:table-row-properties style:min-row-height="0.635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7" style:family="table">
      <style:table-properties style:width="5.08cm" table:align="margins" style:writing-mode="lr-tb"/>
    </style:style>
    <style:style style:name="表格7.A" style:family="table-column">
      <style:table-column-properties style:column-width="5.08cm" style:rel-column-width="2880*"/>
    </style:style>
    <style:style style:name="表格7.1" style:family="table-row">
      <style:table-row-properties style:min-row-height="0.635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size="13pt" style:font-name-asian="標楷體" style:font-size-asian="13pt"/>
    </style:style>
    <style:style style:name="P3" style:family="paragraph" style:parent-style-name="Standard">
      <style:paragraph-properties style:line-height-at-least="0.423cm" style:snap-to-layout-grid="false"/>
      <style:text-properties fo:font-size="13pt" style:font-name-asian="標楷體" style:font-size-asian="13pt"/>
    </style:style>
    <style:style style:name="P4" style:family="paragraph" style:parent-style-name="Standard" style:list-style-name="WW8Num2">
      <style:paragraph-properties style:line-height-at-least="0.423cm"/>
      <style:text-properties fo:font-size="13pt" style:font-name-asian="標楷體" style:font-size-asian="13pt"/>
    </style:style>
    <style:style style:name="P5" style:family="paragraph" style:parent-style-name="Standard" style:list-style-name="WW8Num1">
      <style:paragraph-properties style:line-height-at-least="0.423cm"/>
      <style:text-properties fo:font-size="13pt" style:font-name-asian="標楷體" style:font-size-asian="13pt"/>
    </style:style>
    <style:style style:name="P6" style:family="paragraph" style:parent-style-name="Standard">
      <style:paragraph-properties style:line-height-at-least="0.423cm">
        <style:tab-stops>
          <style:tab-stop style:position="0.635cm"/>
        </style:tab-stops>
      </style:paragraph-properties>
      <style:text-properties fo:font-size="13pt" style:font-name-asian="標楷體" style:font-size-asian="13pt"/>
    </style:style>
    <style:style style:name="P7" style:family="paragraph" style:parent-style-name="Standard">
      <style:paragraph-properties fo:margin-left="0.635cm" fo:margin-right="0cm" style:line-height-at-least="0.423cm" fo:text-indent="0cm" style:auto-text-indent="false"/>
    </style:style>
    <style:style style:name="P8" style:family="paragraph" style:parent-style-name="Standard">
      <style:paragraph-properties fo:margin-left="0.635cm" fo:margin-right="0cm" style:line-height-at-least="0.423cm" fo:text-indent="0cm" style:auto-text-indent="false"/>
      <style:text-properties fo:font-size="13pt" style:font-name-asian="標楷體" style:font-size-asian="13pt"/>
    </style:style>
    <style:style style:name="P9" style:family="paragraph" style:parent-style-name="Standard">
      <style:paragraph-properties fo:margin-left="0.917cm" fo:margin-right="0cm" style:line-height-at-least="0.423cm" fo:text-indent="-0.917cm" style:auto-text-indent="false"/>
    </style:style>
    <style:style style:name="P10" style:family="paragraph" style:parent-style-name="Standard">
      <style:paragraph-properties fo:margin-left="9.172cm" fo:margin-right="0cm" style:line-height-at-least="0.423cm" fo:text-indent="-9.172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7.056cm" fo:margin-right="0cm" style:line-height-at-least="0.423cm" fo:text-indent="-7.056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幼 兒 基 本 資 料 問 卷</text:span></text:p>
      <text:p text:style-name="P2">親愛的家長你好：</text:p>
      <text:p text:style-name="P1"><text:span text:style-name="T2"><text:s text:c="4"/>眼看著孩子慢慢長大，終於要上幼兒園了，相信您一定非常欣慰！本人很榮幸擔任您家孩子的老師，對於孩子未來的學習自當盡一份心力。家長和老師是教育的合夥人，您的支持可以讓我在教學上獲得無比的鼓舞和信心，因此誠摯的希望您給我多方的鼓勵與支持！在此，煩請家長能實際且詳細填妥此份問卷，讓我能更了解孩子的一切，並帶領他們快樂學習。</text:span></text:p>
      <text:p text:style-name="P2"/>
      <text:list xml:id="list2289253678357936778" text:style-name="WW8Num2">
        <text:list-item>
          <text:p text:style-name="P4"><draw:frame draw:style-name="fr1" draw:name="框架1" text:anchor-type="paragraph" svg:x="4.396cm" svg:y="-0.032cm" svg:width="5.39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孩子姓名：</text:p>
        </text:list-item>
        <text:list-item>
          <text:p text:style-name="P4">孩子日常狀況調查，請在□內打勾，每題可複選</text:p>
        </text:list-item>
      </text:list>
      <text:p text:style-name="P7"><draw:frame draw:style-name="fr1" draw:name="框架2" text:anchor-type="paragraph" svg:x="12.016cm" svg:y="-0.032cm" svg:width="2.85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3"/></table:table-cell></table:table-row></table:table></draw:text-box></draw:frame><text:span text:style-name="T2">1.是否上過小班：□否 <text:s text:c="5"/>□是 <text:s text:c="5"/>園所名稱： <text:s text:c="14"/></text:span></text:p>
      <text:p text:style-name="P8"/>
      <text:p text:style-name="P8">2.是否有兄弟姊妹在本所就讀：□否 <text:s text:c="4"/>□是 <text:s text:c="2"/>班級： <text:s text:c="7"/>姓名：</text:p>
      <text:p text:style-name="P8"/>
      <text:p text:style-name="P8"><draw:frame draw:style-name="fr1" draw:name="框架3" text:anchor-type="paragraph" svg:x="13.921cm" svg:y="-0.032cm" svg:width="4.128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3"/></table:table-cell></table:table-row></table:table></draw:text-box></draw:frame>3.若由家長接送，是由誰接送：□爸爸 <text:s text:c="2"/>□媽媽 <text:s text:c="2"/>□其他</text:p>
      <text:p text:style-name="P8"/>
      <text:p text:style-name="P7"><draw:frame draw:style-name="fr1" draw:name="框架4" text:anchor-type="paragraph" svg:x="14.238cm" svg:y="0.004cm" svg:width="4.763cm" draw:z-index="3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3"/></table:table-cell></table:table-row></table:table></draw:text-box></draw:frame><text:span text:style-name="T2">4.孩子在家的飲食情形：□飲食均衡 <text:s text:c="3"/>□有偏食狀況 說明：</text:span></text:p>
      <text:p text:style-name="P8"/>
      <text:p text:style-name="P8">5.如果孩子在班上有偏食情況，您希望老師：□盡量鼓勵孩子吃 □沒關係 </text:p>
      <text:list xml:id="list1739292019927301756" text:style-name="WW8Num1">
        <text:list-item>
          <text:p text:style-name="P5">其他</text:p>
        </text:list-item>
      </text:list>
      <text:p text:style-name="P2"><draw:frame draw:style-name="fr2" draw:name="框架5" text:anchor-type="paragraph" svg:y="0.004cm" svg:width="5.715cm" draw:z-index="4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3"/></table:table-cell></table:table-row></table:table></draw:text-box></draw:frame> <text:s text:c="2"/>6.如果孩子在用餐時間時不想吃或吃不完時，您希望老師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"/>
          </table:table-cell>
        </table:table-row>
      </table:table>
      <text:p text:style-name="P9"><text:span text:style-name="T2"><text:s text:c="3"/>7.如果您孩子偶而犯錯，您希望老師如何處理：□適當的處罰（如罰站、</text:span><text:span text:style-name="T2">靜坐）□告知家長即可 <text:s text:c="2"/>□由老師處理 <text:s text:c="2"/>□其他</text:span></text:p>
      <text:p text:style-name="P2"><draw:frame draw:style-name="fr1" draw:name="框架6" text:anchor-type="paragraph" svg:x="14.337cm" svg:y="0.002cm" svg:width="5.08cm" draw:z-index="5"><draw:text-box fo:min-height="0.058cm"><table:table table:name="表格7" table:style-name="表格7"><table:table-column table:style-name="表格7.A"/><table:table-row table:style-name="表格7.1"><table:table-cell table:style-name="表格7.A1" office:value-type="string"><text:p text:style-name="P3"/></table:table-cell></table:table-row></table:table></draw:text-box></draw:frame> <text:s text:c="2"/>8.你希望老師的教學態度：□嚴格 <text:s/>□適中 <text:s/>□放鬆 <text:s/>□其他</text:p>
      <text:p text:style-name="P2"/>
      <text:p text:style-name="P2"><text:s text:c="3"/>9.您覺得孩子的學習狀況如何？（請詳細填寫）</text:p>
      <text:p text:style-name="P2"/>
      <text:p text:style-name="P2"/>
      <text:p text:style-name="P6"><text:s text:c="3"/>10.您覺得孩子有哪些優點及哪些地方需要改進？（請詳細填寫）</text:p>
      <text:p text:style-name="P6"/>
      <text:p text:style-name="P6"/>
      <text:p text:style-name="P6"><text:s text:c="3"/>11.您的孩子有哪方面需要老師加以幫助輔導？（請詳細填寫）</text:p>
      <text:p text:style-name="P6"/>
      <text:p text:style-name="P6"/>
      <text:p text:style-name="P6"><text:s text:c="3"/>12您對孩子的學習有何期望？（請詳細填寫）</text:p>
      <text:p text:style-name="P6"/>
      <text:p text:style-name="P6"/>
      <text:p text:style-name="P10"><text:span text:style-name="T2"><text:s text:c="40"/></text:span><text:span text:style-name="T3">謝謝您的協助！希望在未來的一年中，孩子能在您我及全體職員的努力下，快樂的成長與學習</text:span></text:p>
      <text:p text:style-name="P12"><text:soft-page-break/><text:span text:style-name="T3"><text:s text:c="74"/></text:span><text:span text:style-name="T4">秀水鄉立幼兒園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9cm" fo:text-indent="-0.847cm" fo:margin-left="2.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幼 兒 基 本 基 料 問 卷</dc:title>
    <meta:initial-creator>P4444</meta:initial-creator>
    <meta:creation-date>2016-03-29T16:38:00</meta:creation-date>
    <dc:creator>user</dc:creator>
    <dc:date>2016-03-29T16:38:00</dc:date>
    <meta:print-date>2013-05-13T09:50:00</meta:print-date>
    <meta:editing-cycles>2</meta:editing-cycles>
    <meta:editing-duration>P15824DT17H31M44S</meta:editing-duration>
    <meta:document-statistic meta:table-count="7" meta:image-count="0" meta:object-count="0" meta:page-count="2" meta:paragraph-count="20" meta:word-count="574" meta:character-count="802"/>
    <meta:generator>OpenOffice/4.1.2$Win32 OpenOffice.org_project/412m3$Build-9782</meta:generator>
  </office:meta>
</office:document-meta>
</file>