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3cm" table:align="margins" style:writing-mode="lr-tb"/>
    </style:style>
    <style:style style:name="表格1.A" style:family="table-column">
      <style:table-column-properties style:column-width="1.951cm" style:rel-column-width="1106*"/>
    </style:style>
    <style:style style:name="表格1.B" style:family="table-column">
      <style:table-column-properties style:column-width="2.226cm" style:rel-column-width="1262*"/>
    </style:style>
    <style:style style:name="表格1.C" style:family="table-column">
      <style:table-column-properties style:column-width="2.223cm" style:rel-column-width="1260*"/>
    </style:style>
    <style:style style:name="表格1.D" style:family="table-column">
      <style:table-column-properties style:column-width="1.27cm" style:rel-column-width="720*"/>
    </style:style>
    <style:style style:name="表格1.E" style:family="table-column">
      <style:table-column-properties style:column-width="0.951cm" style:rel-column-width="539*"/>
    </style:style>
    <style:style style:name="表格1.F" style:family="table-column">
      <style:table-column-properties style:column-width="2.859cm" style:rel-column-width="1621*"/>
    </style:style>
    <style:style style:name="表格1.H" style:family="table-column">
      <style:table-column-properties style:column-width="4.18cm" style:rel-column-width="2370*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.2" style:family="table-row">
      <style:table-row-properties style:keep-together="false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4" style:family="table-row">
      <style:table-row-properties style:min-row-height="3.304cm" style:keep-together="false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.6" style:family="table-row">
      <style:table-row-properties style:min-row-height="2.835cm" style:keep-together="false" fo:keep-together="always"/>
    </style:style>
    <style:style style:name="表格1.7" style:family="table-row">
      <style:table-row-properties style:min-row-height="3.12cm" style:keep-together="false" fo:keep-together="always"/>
    </style:style>
    <style:style style:name="表格1.8" style:family="table-row">
      <style:table-row-properties style:min-row-height="3.743cm" style:keep-together="false" fo:keep-together="always"/>
    </style:style>
    <style:style style:name="表格1.9" style:family="table-row">
      <style:table-row-properties style:min-row-height="0.635cm" style:keep-together="false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02cm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002cm solid #000000" fo:border-right="none" fo:border-top="0.035cm solid #000000" fo:border-bottom="0.018cm solid #000000" style:writing-mode="lr-tb"/>
    </style:style>
    <style:style style:name="表格1.G9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表格1.10" style:family="table-row">
      <style:table-row-properties style:min-row-height="3.57cm" style:keep-together="false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035cm solid #000000" fo:border-right="none" fo:border-top="0.002cm solid #000000" fo:border-bottom="0.035cm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0.002cm solid #000000" fo:border-right="none" fo:border-top="0.018cm solid #000000" fo:border-bottom="0.035cm solid #000000" style:writing-mode="lr-tb"/>
    </style:style>
    <style:style style:name="表格1.G10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line-height="0.847cm" style:snap-to-layout-gri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text-properties fo:font-size="14pt" style:font-name-asian="標楷體" style:font-size-asian="14pt"/>
    </style:style>
    <style:style style:name="P14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5" style:family="paragraph" style:parent-style-name="Standard">
      <style:paragraph-properties fo:margin-left="1.27cm" fo:margin-right="0cm" fo:text-align="justify" style:justify-single-word="false" fo:text-indent="-0.423cm" style:auto-text-indent="false"/>
    </style:style>
    <style:style style:name="P16" style:family="paragraph" style:parent-style-name="Standard">
      <style:paragraph-properties fo:margin-left="0.847cm" fo:margin-right="0cm" fo:line-height="0.847cm" fo:text-indent="-0.847cm" style:auto-text-indent="false" style:snap-to-layout-grid="false"/>
      <style:text-properties style:font-name-asian="標楷體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-asian="標楷體"/>
    </style:style>
    <style:style style:name="T2" style:family="text">
      <style:text-properties style:font-name="標楷體" style:font-name-asian="標楷體" style:font-name-complex="標楷體" style:font-size-complex="10pt"/>
    </style:style>
    <style:style style:name="T3" style:family="text">
      <style:text-properties style:font-name="標楷體" style:font-name-asian="標楷體" style:font-name-complex="標楷體" style:font-size-complex="10pt"/>
    </style:style>
    <style:style style:name="T4" style:family="text">
      <style:text-properties fo:font-size="11pt" style:font-name-asian="標楷體" style:font-size-asian="11pt"/>
    </style:style>
    <style:style style:name="T5" style:family="text">
      <style:text-properties fo:font-size="14pt" style:font-name-asian="標楷體" style:font-size-asian="14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框架1" text:anchor-type="paragraph" svg:x="-0.076cm" svg:y="2.773cm" svg:width="16.93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D"/><table:table-column table:style-name="表格1.H"/><table:table-row table:style-name="表格1.1"><table:table-cell table:style-name="表格1.A1" office:value-type="string"><text:p text:style-name="P2">公務員</text:p></table:table-cell><table:table-cell table:style-name="表格1.A1" office:value-type="string"><text:p text:style-name="P4">服務機關（構）/單位</text:p></table:table-cell><table:table-cell table:style-name="表格1.C1" table:number-columns-spanned="2" office:value-type="string"><text:p text:style-name="P6"/></table:table-cell><table:covered-table-cell/><table:table-cell table:style-name="表格1.C1" office:value-type="string"><text:p text:style-name="P5">職稱</text:p></table:table-cell><table:table-cell table:style-name="表格1.C1" office:value-type="string"><text:p text:style-name="P6"/></table:table-cell><table:table-cell table:style-name="表格1.C1" office:value-type="string"><text:p text:style-name="P5">姓名</text:p></table:table-cell><table:table-cell table:style-name="表格1.H1" office:value-type="string"><text:p text:style-name="P6"/></table:table-cell></table:table-row><table:table-row table:style-name="表格1.2"><table:table-cell table:style-name="表格1.A1" table:number-rows-spanned="2" office:value-type="string"><text:p text:style-name="Standard"><text:span text:style-name="T1">相 關 人</text:span></text:p></table:table-cell><table:table-cell table:style-name="表格1.B2" office:value-type="string"><text:p text:style-name="P5">服務機關（構）</text:p></table:table-cell><table:table-cell table:style-name="表格1.C2" table:number-columns-spanned="2" office:value-type="string"><text:p text:style-name="P6"/></table:table-cell><table:covered-table-cell/><table:table-cell table:style-name="表格1.C2" office:value-type="string"><text:p text:style-name="P5">職稱</text:p></table:table-cell><table:table-cell table:style-name="表格1.C2" office:value-type="string"><text:p text:style-name="P6"/></table:table-cell><table:table-cell table:style-name="表格1.C2" office:value-type="string"><text:p text:style-name="P5">姓名</text:p></table:table-cell><table:table-cell table:style-name="表格1.H2" office:value-type="string"><text:p text:style-name="P6"/></table:table-cell></table:table-row><table:table-row table:style-name="表格1.2"><table:covered-table-cell/><table:table-cell table:style-name="表格1.B3" office:value-type="string"><text:p text:style-name="P5">通訊地址</text:p></table:table-cell><table:table-cell table:style-name="表格1.C3" table:number-columns-spanned="4" office:value-type="string"><text:p text:style-name="P6"/></table:table-cell><table:covered-table-cell/><table:covered-table-cell/><table:covered-table-cell/><table:table-cell table:style-name="表格1.C3" office:value-type="string"><text:p text:style-name="P2">聯絡電話</text:p></table:table-cell><table:table-cell table:style-name="表格1.H3" office:value-type="string"><text:p text:style-name="P6"/></table:table-cell></table:table-row><table:table-row table:style-name="表格1.4"><table:table-cell table:style-name="表格1.A4" office:value-type="string"><text:p text:style-name="P3"/><text:p text:style-name="P2">有無</text:p><text:p text:style-name="P2">職務上</text:p><text:p text:style-name="P2">利害關係</text:p></table:table-cell><table:table-cell table:style-name="表格1.B4" table:number-columns-spanned="7" office:value-type="string"><text:p text:style-name="P10"><text:span text:style-name="T2">□</text:span><text:span text:style-name="T2">有</text:span></text:p><text:p text:style-name="P10"><text:span text:style-name="T2"><text:s text:c="4"/></text:span><text:span text:style-name="T2">□</text:span><text:span text:style-name="T2">業務往來、指揮監督或費用補（獎）助等關係。</text:span></text:p><text:p text:style-name="P14"><text:span text:style-name="T2">□正在尋求、進行或已訂立承</text:span><text:span text:style-name="T2">攬</text:span><text:span text:style-name="T2">、買賣或其他契約關係。</text:span></text:p><text:p text:style-name="P15"><text:span text:style-name="T2">□其他因</text:span><text:span text:style-name="T2">本</text:span><text:span text:style-name="T2">機關</text:span><text:span text:style-name="T2">（構）</text:span><text:span text:style-name="T2">業務之</text:span><text:span text:style-name="T2">決定、</text:span><text:span text:style-name="T2">執行或不</text:span><text:span text:style-name="T2">執</text:span><text:span text:style-name="T2">行，將遭受有利或不利之影響。</text:span></text:p><text:p text:style-name="Standard"><text:span text:style-name="T2">□無職務上利害關係</text:span></text:p></table:table-cell><table:covered-table-cell/><table:covered-table-cell/><table:covered-table-cell/><table:covered-table-cell/><table:covered-table-cell/><table:covered-table-cell/></table:table-row><table:table-row table:style-name="表格1.2"><table:table-cell table:style-name="表格1.A4" office:value-type="string"><text:p text:style-name="P2">事由</text:p></table:table-cell><table:table-cell table:style-name="表格1.B4" table:number-columns-spanned="7" office:value-type="string"><text:p text:style-name="Standard"><text:span text:style-name="T2">□</text:span><text:span text:style-name="T1">受贈財物□飲宴應酬□請託關說</text:span><text:span text:style-name="T2">□其他廉政倫理事件</text:span></text:p></table:table-cell><table:covered-table-cell/><table:covered-table-cell/><table:covered-table-cell/><table:covered-table-cell/><table:covered-table-cell/><table:covered-table-cell/></table:table-row><table:table-row table:style-name="表格1.6"><table:table-cell table:style-name="表格1.A1" office:value-type="string"><text:p text:style-name="P2">事件</text:p><text:p text:style-name="P2">內容大要</text:p></table:table-cell><table:table-cell table:style-name="表格1.B4" table:number-columns-spanned="7" office:value-type="string"><text:p text:style-name="P8"/></table:table-cell><table:covered-table-cell/><table:covered-table-cell/><table:covered-table-cell/><table:covered-table-cell/><table:covered-table-cell/><table:covered-table-cell/></table:table-row><table:table-row table:style-name="表格1.7"><table:table-cell table:style-name="表格1.A1" office:value-type="string"><text:p text:style-name="P2">處理情形與建議</text:p></table:table-cell><table:table-cell table:style-name="表格1.B4" table:number-columns-spanned="7" office:value-type="string"><text:p text:style-name="P16"/></table:table-cell><table:covered-table-cell/><table:covered-table-cell/><table:covered-table-cell/><table:covered-table-cell/><table:covered-table-cell/><table:covered-table-cell/></table:table-row><table:table-row table:style-name="表格1.8"><table:table-cell table:style-name="表格1.A1" office:value-type="string"><text:p text:style-name="P2">備註</text:p></table:table-cell><table:table-cell table:style-name="表格1.B4" table:number-columns-spanned="7" office:value-type="string"><text:p text:style-name="P1"><text:s text:c="24"/></text:p><text:p text:style-name="P1"/><text:p text:style-name="P1"/><text:p text:style-name="P1"><text:s text:c="30"/></text:p><text:p text:style-name="P1"><text:s text:c="53"/></text:p></table:table-cell><table:covered-table-cell/><table:covered-table-cell/><table:covered-table-cell/><table:covered-table-cell/><table:covered-table-cell/><table:covered-table-cell/></table:table-row><table:table-row table:style-name="表格1.9"><table:table-cell table:style-name="表格1.A1" table:number-rows-spanned="2" office:value-type="string"><text:p text:style-name="P6"/><text:p text:style-name="P5"/><text:p text:style-name="P5">簽報程序</text:p><text:p text:style-name="P5"/><text:p text:style-name="P5"/></table:table-cell><table:table-cell table:style-name="表格1.B9" table:number-columns-spanned="2" office:value-type="string"><text:p text:style-name="P11">被請託關說單位</text:p></table:table-cell><table:covered-table-cell/><table:table-cell table:style-name="表格1.D9" table:number-columns-spanned="3" office:value-type="string"><text:p text:style-name="P9"><text:span text:style-name="T4">受理登錄單位(政風室)</text:span></text:p></table:table-cell><table:covered-table-cell/><table:covered-table-cell/><table:table-cell table:style-name="表格1.G9" table:number-columns-spanned="2" office:value-type="string"><text:p text:style-name="P4">核閱</text:p></table:table-cell><table:covered-table-cell/></table:table-row><table:table-row table:style-name="表格1.10"><table:covered-table-cell/><table:table-cell table:style-name="表格1.B10" table:number-columns-spanned="2" office:value-type="string"><text:p text:style-name="P6"/></table:table-cell><table:covered-table-cell/><table:table-cell table:style-name="表格1.D10" table:number-columns-spanned="3" office:value-type="string"><text:p text:style-name="P6"/></table:table-cell><table:covered-table-cell/><table:covered-table-cell/><table:table-cell table:style-name="表格1.G10" table:number-columns-spanned="2" office:value-type="string"><text:p text:style-name="P6"/></table:table-cell><table:covered-table-cell/></table:table-row></table:table></draw:text-box></draw:frame><draw:frame draw:style-name="fr2" draw:name="框架2" text:anchor-type="char" svg:x="0cm" svg:y="25.083cm" svg:width="16.193cm" svg:height="0.953cm" draw:z-index="1"><draw:text-box><text:p text:style-name="P12">※相關人如餽贈財物者、邀宴應酬者、請託關說者等。</text:p></draw:text-box></draw:frame><text:span text:style-name="T5">彰化縣秀水鄉公所 <text:s/>廉政倫理事件登錄表</text:span></text:p>
      <text:p text:style-name="P13"><text:s text:c="3"/>年 <text:s text:c="2"/>月 <text:s text:c="2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size="14pt" style:font-name-asian="標楷體" style:font-size-asian="14pt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請託關說、贈受財物、飲宴應酬及其他公務倫理事件登錄表</dc:title>
    <meta:initial-creator>法務部</meta:initial-creator>
    <meta:creation-date>2014-01-20T15:52:00</meta:creation-date>
    <dc:creator>USER</dc:creator>
    <dc:date>2015-02-17T14:05:00</dc:date>
    <meta:print-date>2012-01-17T11:34:00</meta:print-date>
    <meta:editing-cycles>6</meta:editing-cycles>
    <meta:editing-duration>PT7M</meta:editing-duration>
    <meta:document-statistic meta:table-count="1" meta:image-count="0" meta:object-count="0" meta:page-count="1" meta:paragraph-count="34" meta:word-count="250" meta:character-count="374"/>
    <meta:generator>OpenOffice/4.1.2$Win32 OpenOffice.org_project/412m3$Build-9782</meta:generator>
  </office:meta>
</office:document-meta>
</file>