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9A000000D808FF9E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63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9cm" fo:border="0.018cm solid #000000" style:mirror="none" fo:clip="rect(0cm, 0cm, 0cm, 0cm)" draw:luminance="-24%" draw:contrast="24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7.147cm" svg:height="24.169cm" draw:z-index="0"><draw:image xlink:href="Pictures/10000200000009A000000D808FF9EB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54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1-23T15:19:00</meta:creation-date>
    <dc:creator>user</dc:creator>
    <dc:date>2015-01-23T15:53:00</dc:date>
    <meta:editing-cycles>1</meta:editing-cycles>
    <meta:editing-duration>PT31M</meta:editing-duration>
    <meta:document-statistic meta:table-count="0" meta:image-count="1" meta:object-count="0" meta:page-count="1" meta:paragraph-count="1" meta:word-count="0" meta:character-count="1"/>
    <meta:generator>OpenOffice/4.1.2$Win32 OpenOffice.org_project/412m3$Build-9782</meta:generator>
  </office:meta>
</office:document-meta>
</file>