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left="0cm" fo:margin-right="0cm" fo:text-indent="1.129cm" style:auto-text-indent="false"/>
    </style:style>
    <style:style style:name="P4" style:family="paragraph" style:parent-style-name="Standard">
      <style:paragraph-properties fo:margin-left="0cm" fo:margin-right="0cm" fo:text-indent="4.713cm" style:auto-text-indent="false"/>
    </style:style>
    <style:style style:name="P5" style:family="paragraph" style:parent-style-name="Standard">
      <style:paragraph-properties fo:margin-left="0cm" fo:margin-right="0cm" fo:text-indent="4.713cm" style:auto-text-indent="false"/>
      <style:text-properties fo:font-size="16pt" style:font-size-asian="16pt" style:font-size-complex="1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6pt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申請農業天然災害救助土地使用同意書</text:p>
      <text:p text:style-name="P3"><text:span text:style-name="T2">本人土地坐落秀水鄉 <text:s text:c="10"/>段 <text:s text:c="8"/>小段 <text:s text:c="9"/>地號，面積 <text:s text:c="10"/>公頃(持分為 <text:s text:c="9"/>)確實委託 <text:s text:c="12"/>君經營( <text:s text:c="4"/>年 <text:s text:c="4"/>期作)無訛，並同意其申請 <text:s text:c="10"/>災害現金救助或專案補助事宜，如有虛偽情事者，立同意書人願負所有法律責任。</text:span></text:p>
      <text:p text:style-name="P1">此致</text:p>
      <text:p text:style-name="Standard"><text:span text:style-name="T2">秀 水 鄉 公 所 <text:s text:c="3"/>台照 <text:s text:c="4"/></text:span></text:p>
      <text:p text:style-name="P1"/>
      <text:p text:style-name="P4"><text:span text:style-name="T2">立 同 意 書 人： <text:s text:c="19"/>簽章</text:span></text:p>
      <text:p text:style-name="P5">身分證統一編號：</text:p>
      <text:p text:style-name="P4"><text:span text:style-name="T2">住 <text:s text:c="9"/>址：</text:span></text:p>
      <text:p text:style-name="P4"><text:span text:style-name="T2">電 <text:s text:c="9"/>話：</text:span></text:p>
      <text:p text:style-name="Standard"/>
      <text:p text:style-name="Standard"/>
      <text:p text:style-name="Standard"/>
      <text:p text:style-name="P2">中華民國年月日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51cm" fo:margin-left="2.858cm" fo:margin-right="2.078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農業天然災害救助土地使用同意書</dc:title>
    <meta:initial-creator>tff</meta:initial-creator>
    <meta:creation-date>2010-01-08T10:00:00</meta:creation-date>
    <dc:creator>tff</dc:creator>
    <dc:date>2011-11-29T09:47:00</dc:date>
    <meta:editing-cycles>6</meta:editing-cycles>
    <meta:editing-duration>PT15M</meta:editing-duration>
    <meta:document-statistic meta:table-count="0" meta:image-count="0" meta:object-count="0" meta:page-count="1" meta:paragraph-count="9" meta:word-count="136" meta:character-count="280"/>
    <meta:generator>OpenOffice/4.1.2$Win32 OpenOffice.org_project/412m3$Build-9782</meta:generator>
  </office:meta>
</office:document-meta>
</file>