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41cm"/>
      <style:text-properties fo:font-size="14pt" style:font-size-asian="14pt"/>
    </style:style>
    <style:style style:name="P5" style:family="paragraph" style:parent-style-name="Standard">
      <style:paragraph-properties fo:line-height="0.706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fo:line-height="0.706cm"/>
      <style:text-properties fo:color="#ff0000" fo:font-size="14pt" style:font-size-asian="14pt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741cm" fo:text-align="justify" fo:text-align-last="justify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margin-left="1.482cm" fo:margin-right="0cm" fo:line-height="1.058cm" fo:text-indent="-1.482cm" style:auto-text-indent="false"/>
    </style:style>
    <style:style style:name="P18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20" style:family="paragraph" style:parent-style-name="Standard" style:master-page-name="First_20_Page">
      <style:paragraph-properties fo:line-height="100%" style:page-number="24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color="#ff0000" fo:font-size="14pt" style:font-size-asian="14pt"/>
    </style:style>
    <style:style style:name="T8" style:family="text">
      <style:text-properties fo:color="#ff0000" fo:font-size="14pt" fo:letter-spacing="-0.018cm" style:font-size-asian="14pt"/>
    </style:style>
    <style:style style:name="T9" style:family="text">
      <style:text-properties fo:color="#000000" fo:font-size="14pt" style:font-size-asian="14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　　</text:span><text:span text:style-name="T1"> <text:s text:c="9"/></text:span><text:span text:style-name="T3"><text:s text:c="3"/></text:span><text:span text:style-name="T3">契稅撤銷申報申請書</text:span></text:p>
      <text:p text:style-name="P2">主旨：為因故請准撤銷房屋契稅申報案。</text:p>
      <text:p text:style-name="P11"><draw:frame draw:style-name="fr1" draw:name="框架1" text:anchor-type="char" svg:x="15.97cm" svg:y="5.151cm" svg:width="0.9cm" svg:height="1cm" draw:z-index="6"><draw:text-box><text:p text:style-name="P8"><text:span text:style-name="T7">市</text:span><text:span text:style-name="T5">鎮</text:span></text:p><text:p text:style-name="P3">鄉區</text:p></draw:text-box></draw:frame><draw:frame draw:style-name="fr1" draw:name="框架2" text:anchor-type="char" svg:x="18.51cm" svg:y="5.151cm" svg:width="0.9cm" svg:height="1cm" draw:z-index="7"><draw:text-box><text:p text:style-name="P8">村</text:p><text:p text:style-name="P8">里</text:p></draw:text-box></draw:frame><draw:frame draw:style-name="fr1" draw:name="框架3" text:anchor-type="char" svg:x="25.564cm" svg:y="4.131cm" svg:width="0.9cm" svg:height="1cm" draw:z-index="2"><draw:text-box><text:p text:style-name="P8">村</text:p><text:p text:style-name="P8">里</text:p></draw:text-box></draw:frame><draw:frame draw:style-name="fr1" draw:name="框架4" text:anchor-type="char" svg:x="22.414cm" svg:y="4.131cm" svg:width="0.9cm" svg:height="1cm" draw:z-index="1"><draw:text-box><text:p text:style-name="P3">市鎮</text:p><text:p text:style-name="P3">鄉區</text:p></draw:text-box></draw:frame><text:span text:style-name="T5">說明：申請人等於民國</text:span><text:span text:style-name="T7">96</text:span><text:span text:style-name="T5">年</text:span><text:span text:style-name="T7">4</text:span><text:span text:style-name="T5">月</text:span><text:span text:style-name="T7">1</text:span><text:span text:style-name="T5">日向貴局申報座落 </text:span><text:span text:style-name="T7">彰化</text:span></text:p>
      <text:p text:style-name="P17"><draw:frame draw:style-name="fr1" draw:name="框架5" text:anchor-type="char" svg:x="7.715cm" svg:y="6.013cm" svg:width="1.499cm" svg:height="1cm" draw:z-index="4"><draw:text-box><text:p text:style-name="P10">段</text:p><text:p text:style-name="P10">巷</text:p><text:p text:style-name="P10">弄</text:p></draw:text-box></draw:frame><draw:frame draw:style-name="fr1" draw:name="框架6" text:anchor-type="char" svg:x="4.858cm" svg:y="6.013cm" svg:width="0.9cm" svg:height="1cm" draw:z-index="3"><draw:text-box><text:p text:style-name="P8">街</text:p><text:p text:style-name="P12">路</text:p></draw:text-box></draw:frame><text:span text:style-name="T5">　　　</text:span><text:span text:style-name="T7">中正</text:span><text:span text:style-name="T5">　　　　　　　　　　　</text:span><text:span text:style-name="T7">　2　</text:span><text:span text:style-name="T5">　號　樓之　房屋投納契稅在案，茲因兩造無法履行契約義務，經雙方同意解除契約，檢附有關文件，請准予撤銷申報並退還已納契稅。</text:span></text:p>
      <text:p text:style-name="P18"/>
      <text:p text:style-name="P4">附件：</text:p>
      <text:p text:style-name="P14"><text:span text:style-name="T5">　　　</text:span><text:span text:style-name="T8"><text:text-input text:description="□">□</text:text-input></text:span><text:span text:style-name="T5">１房屋　</text:span><text:span text:style-name="T7">買賣　</text:span><text:span text:style-name="T5">　契約書正本</text:span></text:p>
      <text:p text:style-name="P14"><text:span text:style-name="T5">　　　</text:span><text:span text:style-name="T8"><text:text-input text:description="□">□</text:text-input></text:span><text:span text:style-name="T5">２契稅繳款書</text:span></text:p>
      <text:p text:style-name="P4">　</text:p>
      <text:p text:style-name="P19">此　　致</text:p>
      <text:p text:style-name="P14"><text:span text:style-name="T5">　　　　　　　</text:span><text:span text:style-name="T5"> <text:s text:c="5"/></text:span><text:span text:style-name="T5"><text:s text:c="2"/></text:span><text:span text:style-name="T7">彰化</text:span><text:span text:style-name="T5">縣地方稅務局　　　　 <text:s text:c="6"/>分局</text:span></text:p>
      <text:p text:style-name="P14"><text:span text:style-name="T5">　　　　　　　</text:span><text:span text:style-name="T5"> <text:s text:c="4"/></text:span><text:span text:style-name="T5"><text:s text:c="13"/>市公所</text:span></text:p>
      <text:p text:style-name="P4"/>
      <text:p text:style-name="P16"><draw:frame draw:style-name="fr2" draw:name="框架7" text:anchor-type="char" svg:x="12.674cm" svg:y="0.123cm" svg:width="1.64cm" svg:height="1.203cm" draw:z-index="8"><draw:text-box><text:p text:style-name="本文_20_2">丁小二</text:p></draw:text-box></draw:frame><text:span text:style-name="T5">　　　　　　 申請人：</text:span><text:span text:style-name="T7">丁小二 <text:s/></text:span><text:span text:style-name="T5"><text:s text:c="11"/>（蓋章） <text:s text:c="3"/>丁</text:span></text:p>
      <text:p text:style-name="P16"><text:span text:style-name="T5">　　　　　　 住　址：</text:span><text:span text:style-name="T7">彰化市× × 里 × × 路 × 號</text:span></text:p>
      <text:p text:style-name="P16"><text:span text:style-name="T5">　　　　　　 電　話：</text:span><text:span text:style-name="T7">7123123</text:span></text:p>
      <text:p text:style-name="P16"><draw:frame draw:style-name="fr2" draw:name="框架8" text:anchor-type="char" svg:x="12.674cm" svg:y="-0.011cm" svg:width="1.64cm" svg:height="1.203cm" draw:z-index="9"><draw:text-box><text:p text:style-name="本文_20_2">王大明</text:p></draw:text-box></draw:frame><text:span text:style-name="T5">　　　　　　 申請人：</text:span><text:span text:style-name="T7">王大明 <text:s text:c="12"/></text:span><text:span text:style-name="T9">（蓋章）</text:span></text:p>
      <text:p text:style-name="P16"><text:span text:style-name="T9"><text:s text:c="13"/></text:span><text:span text:style-name="T5">住　址：</text:span><text:span text:style-name="T7">彰化市× × 里 × × 路 × 號</text:span></text:p>
      <text:p text:style-name="P16"><text:span text:style-name="T5">　　　　　　 電　話：</text:span><text:span text:style-name="T7">7111111</text:span></text:p>
      <text:p text:style-name="P7"/>
      <text:p text:style-name="P15"><text:soft-page-break/><text:span text:style-name="T5">中華民國　　</text:span><text:span text:style-name="T7">97</text:span><text:span text:style-name="T5">　年　</text:span><text:span text:style-name="T7">02</text:span><text:span text:style-name="T5">　　月　　</text:span><text:span text:style-name="T7">01</text:span><text:span text:style-name="T5">　日</text:span></text:p>
      <text:p text:style-name="P13"/>
      <text:p text:style-name="P13">注意事項：</text:p>
      <text:p text:style-name="P13"><draw:frame draw:style-name="fr3" draw:name="框架9" text:anchor-type="char" svg:x="27.077cm" svg:y="18.096cm" svg:width="1cm" svg:height="0.499cm" draw:z-index="5"><draw:text-box><text:p text:style-name="Standard">0802</text:p></draw:text-box></draw:frame>申請人所蓋印章應與申報契稅時檢附契約書之印章相符。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text-properties fo:color="#ff000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5cm" fo:margin-top="2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cm" fo:margin-bottom="0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2.85cm" fo:margin-top="2.7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fo:min-width="0cm" draw:z-index="0"><draw:text-box fo:min-height="0.058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撤銷申報申請書</dc:title>
    <dc:subject>契稅撤銷申報申請書</dc:subject>
    <meta:keyword>契稅撤銷申報:範例</meta:keyword>
    <meta:initial-creator>彰化縣地方稅務局(376471300D)</meta:initial-creator>
    <meta:creation-date>2006-07-24T08:26:00</meta:creation-date>
    <dc:creator>彰化縣稅捐處</dc:creator>
    <dc:date>2008-03-06T10:26:00</dc:date>
    <meta:print-date>2008-03-06T10:26:00</meta:print-date>
    <meta:editing-cycles>7</meta:editing-cycles>
    <meta:editing-duration>PT18M</meta:editing-duration>
    <meta:document-statistic meta:table-count="0" meta:image-count="0" meta:object-count="0" meta:page-count="2" meta:paragraph-count="38" meta:word-count="277" meta:character-count="501"/>
    <meta:generator>OpenOffice/4.1.2$Win32 OpenOffice.org_project/412m3$Build-9782</meta:generator>
  </office:meta>
</office:document-meta>
</file>