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list-style-name="WW8Num1">
      <style:text-properties fo:font-size="14pt" style:font-size-asian="14pt" style:font-size-complex="14pt"/>
    </style:style>
    <style:style style:name="P4" style:family="paragraph" style:parent-style-name="Standard"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color="#ff0000" fo:font-size="14pt" fo:font-weight="bold" style:font-size-asian="14pt" style:font-weight-asian="bold" style:font-size-complex="14pt"/>
    </style:style>
    <style:style style:name="T4" style:family="text">
      <style:text-properties fo:color="#0000ff"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服兵役役男家屬生活扶助實施辦法</text:span><text:span text:style-name="T1"> (民國 95 年 12 月 22 日 修正) </text:span></text:p>
      <text:p text:style-name="Standard"><text:span text:style-name="T4">第1條</text:span><text:span text:style-name="T1"> <text:s/>本辦法依兵役法施行法第四十四條第一項規定訂定之。</text:span></text:p>
      <text:p text:style-name="P1"><text:s/></text:p>
      <text:p text:style-name="Standard"><text:span text:style-name="T4">第2條</text:span><text:span text:style-name="T1"> <text:s/>本辦法所稱服兵役役男（以下簡稱役男），指應徵（召）集在營（勤）服兵役義務役人員。</text:span></text:p>
      <text:p text:style-name="P1">本辦法所稱家屬，指役男之配偶及民法第一千一百十四條與役男互負扶養義務之親屬。</text:p>
      <text:p text:style-name="P1">前項家屬除配偶及直系血親外，以役男服役前一年經戶籍登記持續為同戶生活者為限。</text:p>
      <text:p text:style-name="P1"><text:s/></text:p>
      <text:p text:style-name="Standard"><text:span text:style-name="T4">第3條</text:span><text:span text:style-name="T1"> <text:s/>本辦法所稱役男家屬不能維持生活，指家庭總收入分配家屬人數，每人每月未達內政部或直轄市政府所公布當年最低生活費，且家庭財產未逾一定金額者。</text:span></text:p>
      <text:p text:style-name="P1">前項所稱家庭總收入，指役男及其家屬之存款利息、動產及不動產收益、其他收入及役男家屬工作收入之總額。但社會救助給付之收入，不列入家庭總收入計算。</text:p>
      <text:p text:style-name="P1">第一項所定家庭財產，包括動產及不動產。所定一定金額，其計算方式如</text:p>
      <text:p text:style-name="P1">下：</text:p>
      <text:p text:style-name="P1">一、動產：全家人口存款本金、投資及有價證券按面額計算之合計金額未超過一人時為新臺幣二百五十萬元；每增加一人，增加新臺幣二十五萬元。</text:p>
      <text:p text:style-name="P1">二、不動產：以內政部或直轄市政府依社會救助法施行細則第二條公告之當年度不動產限額計算。但家屬之自用住宅（含該基地）不列入。</text:p>
      <text:p text:style-name="P1"><text:s/></text:p>
      <text:p text:style-name="Standard"><text:span text:style-name="T4">第4條</text:span><text:span text:style-name="T1"> <text:s/>役男家屬每月工作收入，依下列規定計算：</text:span></text:p>
      <text:p text:style-name="P1">一、以當年度各行職業薪資證明之實際所得計算；無薪資證明者，依最近一年度之財稅資料所列工作收入核算。但最近一年之財稅資料低於基本工資時，以基本工資核算。</text:p>
      <text:p text:style-name="P1">二、最近一年之財稅資料查無工作收入，且未能提出薪資證明者，依行政院勞工委員會公布臺灣地區職類別薪資調查報告各職類每人月平均經常性薪資計算；未列職業類別者，以該報告各業員工月平均經常性薪資計算。但各職類初任人員得按該報告無工作經驗者月平均經常性薪資計算。</text:p>
      <text:p text:style-name="P1">三、農、林、漁、畜牧業及有關工作者，依行政院主計處最近一年公布家庭收支調查報告中該職業所得收入者平均已分配要素所得核算。</text:p>
      <text:p text:style-name="P1">四、有工作能力未就業者，依行政院勞工委員會最近一年公布之基本工資核算。但經公立就業服務機構認定失業者，其失業期間得不計算工作收入，所領取之失業給付，仍應併入其他收入計算。</text:p>
      <text:p text:style-name="P1">役男家屬有下列情形之一者，不計算其工作收入，亦不予扶助：</text:p>
      <text:p text:style-name="P1">一、應徵（召）服兵役。</text:p>
      <text:p text:style-name="P1">二、榮民領有院外就養生活費。</text:p>
      <text:p text:style-name="P1">三、在學領有公費。</text:p>
      <text:p text:style-name="P1">四、入獄服刑、因案遭受羈押或依法受拘禁。</text:p>
      <text:p text:style-name="P1">五、失蹤經向警察機關報案協尋未獲達六個月以上。但遭遇特別災難失蹤經證明<text:soft-page-break/>者，不在此限。</text:p>
      <text:p text:style-name="P1">六、經政府公費安置收容並負擔其全部費用。</text:p>
      <text:p text:style-name="P1"><text:s/></text:p>
      <text:p text:style-name="Standard"><text:span text:style-name="T4">第5條</text:span><text:span text:style-name="T1"> <text:s/>役男有配偶、子女而與兄弟姊妹分戶者，其家庭總收入應依本戶資料計算之；役男戶內有直系血親尊親屬或受其扶養無工作能力者，於另有其他扶養義務人時，不計入其家庭總收入，亦不列為扶助口數。役男無配偶、子女，而與兄弟姊妹分戶者，其家庭總收入應與其兄弟姊妹合併計算。但兄弟入贅、姊妹出嫁者，不予計列。</text:span></text:p>
      <text:p text:style-name="P1"><text:s/></text:p>
      <text:p text:style-name="Standard"><text:span text:style-name="T4">第6條</text:span><text:span text:style-name="T1"> <text:s/>本辦法所稱老弱而無工作能力，指具有下列情形之一者：</text:span></text:p>
      <text:p text:style-name="P1">一、五十五歲以上或十六歲以下而無固定收入。</text:p>
      <text:p text:style-name="P1">二、身心障礙致不能工作。</text:p>
      <text:p text:style-name="P1">三、罹患嚴重傷、病，在三個月內無法痊癒。</text:p>
      <text:p text:style-name="P1">四、照顧無法自理生活身心障礙者或罹患嚴重傷、病，在三個月內無法痊癒之扶養親屬，致不能工作。</text:p>
      <text:p text:style-name="P1">五、大學校院博士班、空中大學、空中專科、進修補習學校、遠距教學及夜間部以外之在學學生而無固定收入。</text:p>
      <text:p text:style-name="P1">六、獨自照顧六十五歲以上老人或扶養六歲以下直系血親卑親屬，致不能工作。</text:p>
      <text:p text:style-name="P1">七、婦女懷孕無固定收入。</text:p>
      <text:p text:style-name="P1">八、其他經直轄市、縣（市）主管機關認定。</text:p>
      <text:p text:style-name="P1">前項年齡之計算，以調查當時之實足年齡為準；第二款及第四款身心障礙者，須領有身心障礙手冊；第三款、第四款罹患嚴重傷、病及第七款之懷孕婦女，應檢具公立醫療機構或私立醫院之診斷書；第五款之在學學生，應檢具相關在學證明資料。</text:p>
      <text:p text:style-name="P1"><text:s/></text:p>
      <text:p text:style-name="Standard"><text:span text:style-name="T4">第7條</text:span><text:span text:style-name="T1"> <text:s/>役男家屬具有工作能力而未就業者，鄉 (鎮、市、區) 公所應列冊送當地公營職業訓練機構或國民就業輔導單位協助就業，使其自行營生。</text:span></text:p>
      <text:p text:style-name="P1"><text:s/></text:p>
      <text:p text:style-name="Standard"><text:span text:style-name="T4">第8條</text:span><text:span text:style-name="T1"> <text:s/>未依前條規定扶助，或雖經扶助後仍不足以維持生活，或全家均屬老弱而無工作能力者，應依其收入區分為下列等級，發給一次安家費及春節、端午、中秋等三節（以下簡稱三節）生活扶助金，以維持其生活；其發放基準如附表一：</text:span></text:p>
      <text:p text:style-name="P1">一、甲級：未達當地最低生活費標準百分之十。</text:p>
      <text:p text:style-name="P1">二、乙級：已達當地最低生活費標準百分之十以上，未達百分之七十。</text:p>
      <text:p text:style-name="P1">三、丙級：已達當地最低生活費標準百之七十以上，未達最低生活費標準。</text:p>
      <text:p text:style-name="P1"><text:s/></text:p>
      <text:p text:style-name="Standard"><text:span text:style-name="T4">第9條</text:span><text:span text:style-name="T1"> <text:s/>應後備軍人召集及補充兵訓練一個月以上、三個月以下之役男家屬，經依前條規定核列等級扶助者，按其役期比率發給一次安家費，服役超過三個月者，發給一次安家費及當節生活扶助金，其發放基準如附表二。</text:span></text:p>
      <text:p text:style-name="P1"><text:s/></text:p>
      <text:p text:style-name="Standard"><text:span text:style-name="T4">第10條</text:span><text:span text:style-name="T1"> <text:s/>一次安家費及三節生活扶助金依下列規定，核算役男家屬戶內口數：</text:span></text:p>
      <text:p text:style-name="P1">一、一次安家費最高以四口為限；兄弟同屬役男者，得分別核定扶助等級，各<text:soft-page-break/>發一次安家費。</text:p>
      <text:p text:style-name="P1">二、三節生活扶助金最高以四口為限；兄弟同屬役男者，按下列規定計算：</text:p>
      <text:p text:style-name="P1"><text:s/>(一) 同戶生活者，以一家計算，最高以六口為限。</text:p>
      <text:p text:style-name="P1"><text:s/>(二) 不同戶生活者，依戶數分別計算，各戶最高以四口為限。</text:p>
      <text:p text:style-name="P1">役男之配偶及直系血親不受前項口數計算限制。但直系血親尊親屬僅得由兄弟一人申領，不得重複。</text:p>
      <text:p text:style-name="P1"><text:s/></text:p>
      <text:p text:style-name="Standard"><text:span text:style-name="T4">第11條</text:span><text:span text:style-name="T1"> <text:s/>不能維持生活役男家屬遇有天災、人禍、生育、死亡等事故，得申請下列救濟：</text:span></text:p>
      <text:p text:style-name="P1">一、生育補助金：役男之配偶生育者。</text:p>
      <text:p text:style-name="P1">二、喪葬補助金：役男之家屬死亡者。</text:p>
      <text:p text:style-name="P1">三、急難慰助金：役男家屬遭遇天災、人禍，致生活發生困難者。</text:p>
      <text:p text:style-name="P1">前項規定之救濟，應於事實發生後三個月內申請之。</text:p>
      <text:p text:style-name="P1">第一項救濟金發給基準如附表三、四。</text:p>
      <text:p text:style-name="P1"><text:s/></text:p>
      <text:p text:style-name="Standard"><text:span text:style-name="T4">第12條</text:span><text:span text:style-name="T1"> <text:s/>役男戶籍地之鄉 (鎮、市、區) 公所應詳實調查役男家屬家庭狀況，並填製家庭狀況調查審查表。</text:span></text:p>
      <text:p text:style-name="P1"><text:s/></text:p>
      <text:p text:style-name="Standard"><text:span text:style-name="T4">第13條</text:span><text:span text:style-name="T1"> <text:s/>鄉 (鎮、市、區) 公所應依下列規定初核役男家庭狀況：</text:span></text:p>
      <text:p text:style-name="P1">一、家庭狀況之調查記載，有調查不實或記載錯誤者，應據實更正。</text:p>
      <text:p text:style-name="P1">二、協調稅捐稽徵機關提供役男家屬最近一年各類所得及財產稅捐資料並認證。</text:p>
      <text:p text:style-name="P1">三、應於家庭狀況調查審查表內，填註查核結果。</text:p>
      <text:p text:style-name="P1"><text:s/></text:p>
      <text:list xml:id="list8370276598493801401" text:style-name="WW8Num1">
        <text:list-item>
          <text:p text:style-name="P3">直轄市、縣 (市)政府應核定家庭狀況調查審查表，決定扶助等級、口數，其有變更初核等級、口數者，應註明變更理由。</text:p>
        </text:list-item>
      </text:list>
      <text:p text:style-name="P1"/>
      <text:p text:style-name="Standard"><text:span text:style-name="T4">第15條</text:span><text:span text:style-name="T1"> <text:s/>役男家屬接到前條核定結果通知後，對於審查核定事項，認有不符事實時，應檢具證明文件申請複審；經核准扶助或變更扶助等級者，其各項扶助費應予補發。</text:span></text:p>
      <text:p text:style-name="Standard"><text:span text:style-name="T1">役男家屬因年齡、人口或財產變動，足以影響原核定扶助等級者，得檢具有關證明，向鄉(鎮、市、區)公所申請重新調查，經核定變更扶助等級者，其扶助費自核定之日起發給。</text:span></text:p>
      <text:p text:style-name="P1"><text:s/></text:p>
      <text:p text:style-name="Standard"><text:span text:style-name="T4">第16條</text:span><text:span text:style-name="T1"> <text:s/>鄉 (鎮、市、區) 公所，應隨時掌握役男家庭狀況有無變動，並應於每節發放前詳加查核其家屬年齡、人口或財產，如有增減變動，應即辦理更改扶助等級。</text:span></text:p>
      <text:p text:style-name="Standard"><text:span text:style-name="T1">直轄市、縣(市)政府應每年實施複查，並將複查成果，函送內政部備查。</text:span></text:p>
      <text:p text:style-name="P1"><text:s/></text:p>
      <text:p text:style-name="Standard"><text:span text:style-name="T4">第17條</text:span><text:span text:style-name="T1"> <text:s/>役男家屬現所在地非屬役男徵召之鄉(鎮、市、區)者，應由徵召之鄉(鎮、市、區)公所於役男入營後向其家屬現所在地之鄉 (鎮、市、區)公所洽取家況及稅籍資料，依相關規定辦理扶助業務。</text:span></text:p>
      <text:p text:style-name="P1"><text:s/></text:p>
      <text:p text:style-name="Standard"><text:soft-page-break/><text:span text:style-name="T4">第18條</text:span><text:span text:style-name="T1"> <text:s/>役男家屬全戶遷移他鄉(鎮、市、區)，遷出地之鄉 (鎮、市、區)公所應辦理異動通報，將役男全戶資料移交遷入地之鄉(鎮、市、區)公所續辦扶助業務。</text:span></text:p>
      <text:p text:style-name="P1"><text:s/></text:p>
      <text:p text:style-name="Standard"><text:span text:style-name="T4">第19 條</text:span><text:span text:style-name="T1"> <text:s/>役男家屬有下列情形之一者，不予核定該家屬之各項扶助，其原為核定扶助者，停止該家屬之各項扶助，並複查其家況，重新核定扶助對象：</text:span></text:p>
      <text:p text:style-name="P1">一、喪失中華民國國籍。</text:p>
      <text:p text:style-name="P1">二、正在通緝中或判處徒刑在執行中。</text:p>
      <text:p text:style-name="P1"><text:s/></text:p>
      <text:p text:style-name="Standard"><text:span text:style-name="T4">第20條</text:span><text:span text:style-name="T1"> <text:s/>役男家屬因年齡、人口或財產變動須變更扶助或依前條規定停止扶助者，鄉(鎮、市、區) 公所，除應於生活扶助名冊變更登記外，並應於每節前十五日內造具異動名冊一式二份，一份自存，一份報請直轄市、縣 (市)政府變更登記。</text:span></text:p>
      <text:p text:style-name="P1"><text:s/></text:p>
      <text:p text:style-name="Standard"><text:span text:style-name="T4">第21 條</text:span><text:span text:style-name="T1"> <text:s/>役男因作戰、因公、意外、因病死亡或傷殘，其遺屬或家屬原經核定扶助有案者，依下列規定辦理生活扶助：</text:span></text:p>
      <text:p text:style-name="P1">一、因作戰、因公死亡或傷殘者，其遺屬或家屬之生活扶助金，不分等級一律依甲級及撫卹年限發給。</text:p>
      <text:p text:style-name="P1">二、因病、意外死亡或傷殘者，其遺屬或家屬之生活扶助金，依其收入等級及撫卹年限發給。役男因作戰或因公失蹤，在陸上滿一年、在海上或空中滿六個月查無下落者，其家屬之生活扶助，依前項第一款規定辦理。</text:p>
      <text:p text:style-name="P1">第一項第一款及前項未領受生活扶助之遺屬或家屬，自役男核定因作戰、因公死亡或傷殘之日起，在領卹期間仍然無法維持生活者，得申請扶助，經核定後發給生活扶助金。</text:p>
      <text:p text:style-name="P1"><text:s/></text:p>
      <text:p text:style-name="Standard"><text:span text:style-name="T4">第22條</text:span><text:span text:style-name="T1"> <text:s/>本辦法中華民國九十五年十二月二十二日修正之條文施行前原經核定生活扶助有案者，於役男服役期間，有關其家庭總收入、家庭財產、家屬工作能力及扶助等級之採計，不受第三條、第四條、第六條及第八條規定限制，依修正前規定，繼續辦理扶助。</text:span></text:p>
      <text:p text:style-name="P1"><text:s/></text:p>
      <text:p text:style-name="Standard"><text:span text:style-name="T4">第23條</text:span><text:span text:style-name="T1"> <text:s/>本辦法所定書、表格式，由內政部定之。</text:span></text:p>
      <text:p text:style-name="Standard"><text:span text:style-name="T4">第24 條</text:span><text:span text:style-name="T1"> <text:s/>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fo:color="#0000f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14">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586cm" fo:margin-left="2.223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服兵役役男家屬生活扶助實施辦法 (民國 95 年 12 月 22 日 修正) </dc:title>
    <meta:initial-creator>User</meta:initial-creator>
    <meta:creation-date>2012-06-19T10:20:00</meta:creation-date>
    <dc:creator>User</dc:creator>
    <dc:date>2012-06-19T10:20:00</dc:date>
    <meta:print-date>2009-08-17T10:56:00</meta:print-date>
    <meta:editing-cycles>2</meta:editing-cycles>
    <meta:editing-duration>PT1M</meta:editing-duration>
    <meta:document-statistic meta:table-count="0" meta:image-count="0" meta:object-count="0" meta:page-count="4" meta:paragraph-count="96" meta:word-count="3427" meta:character-count="3542"/>
    <meta:generator>OpenOffice/4.1.2$Win32 OpenOffice.org_project/412m3$Build-9782</meta:generator>
  </office:meta>
</office:document-meta>
</file>