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2.487cm"/>
    </style:style>
    <style:style style:name="表格1.B" style:family="table-column">
      <style:table-column-properties style:column-width="3.411cm"/>
    </style:style>
    <style:style style:name="表格1.C" style:family="table-column">
      <style:table-column-properties style:column-width="2.949cm"/>
    </style:style>
    <style:style style:name="表格1.D" style:family="table-column">
      <style:table-column-properties style:column-width="5.313cm"/>
    </style:style>
    <style:style style:name="表格1.E" style:family="table-column">
      <style:table-column-properties style:column-width="3.193cm"/>
    </style:style>
    <style:style style:name="表格1.1" style:family="table-row">
      <style:table-row-properties style:keep-together="true" fo:keep-together="auto"/>
    </style:style>
    <style:style style:name="表格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1.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style:font-name="標楷體" fo:font-size="20pt" fo:font-weight="bold" style:font-name-asian="標楷體" style:font-size-asian="20pt" style:font-weight-asian="bold" style:font-name-complex="標楷體" style:font-size-complex="20pt"/>
    </style:style>
    <style:style style:name="P2" style:family="paragraph" style:parent-style-name="Standard">
      <style:paragraph-properties fo:line-height="0.706cm"/>
      <style:text-properties style:font-name="標楷體" fo:font-size="20pt" fo:font-weight="bold" fo:background-color="#d8d8d8" style:font-name-asian="標楷體" style:font-size-asian="20pt" style:font-weight-asian="bold" style:font-name-complex="標楷體" style:font-size-complex="20pt"/>
    </style:style>
    <style:style style:name="P3"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4"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paragraph-properties fo:line-height="0.706cm"/>
    </style:style>
    <style:style style:name="P6" style:family="paragraph" style:parent-style-name="Standard">
      <style:paragraph-properties fo:margin-left="0.494cm" fo:margin-right="0cm" fo:line-height="0.706cm" fo:text-indent="-0.494cm" style:auto-text-indent="false"/>
    </style:style>
    <style:style style:name="P7" style:family="paragraph" style:parent-style-name="Standard" style:master-page-name="Standard">
      <style:paragraph-properties style:page-number="auto"/>
    </style:style>
    <style:style style:name="T1" style:family="text">
      <style:text-properties style:font-name="標楷體" fo:font-size="20pt" fo:font-weight="bold" style:font-name-asian="標楷體" style:font-size-asian="20pt" style:font-weight-asian="bold" style:font-name-complex="標楷體" style:font-size-complex="20pt"/>
    </style:style>
    <style:style style:name="T2" style:family="text">
      <style:text-properties style:font-name="標楷體" fo:font-size="20pt" fo:font-weight="bold" fo:background-color="#d8d8d8" style:font-name-asian="標楷體" style:font-size-asian="20pt" style:font-weight-asian="bold" style:font-name-complex="標楷體" style:font-size-complex="20pt"/>
    </style:style>
    <style:style style:name="T3" style:family="text">
      <style:text-properties style:font-name="標楷體" fo:font-size="14pt" style:font-name-asian="標楷體" style:font-size-asian="14pt" style:font-name-complex="標楷體" style:font-size-complex="14pt"/>
    </style:style>
    <style:style style:name="T4" style:family="text">
      <style:text-properties style:font-name="標楷體" fo:font-size="14pt" fo:font-weight="bold" fo:background-color="#d8d8d8" style:font-name-asian="標楷體" style:font-size-asian="14pt" style:font-weight-asian="bold" style:font-name-complex="標楷體" style:font-size-complex="14pt"/>
    </style:style>
    <style:style style:name="T5" style:family="text">
      <style:text-properties fo:font-size="14pt" style:font-size-asian="14pt" style:font-size-complex="14pt"/>
    </style:style>
    <style:style style:name="T6" style:family="text">
      <style:text-properties fo:color="#ff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text:s text:c="7"/></text:span><text:span text:style-name="T2">原住民急難救助申辦所需附件檢視一覽表</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3">申請事由</text:p>
          </table:table-cell>
          <table:table-cell table:style-name="表格1.A1" office:value-type="string">
            <text:p text:style-name="P3">構成要件</text:p>
          </table:table-cell>
          <table:table-cell table:style-name="表格1.A1" office:value-type="string">
            <text:p text:style-name="P3">定義</text:p>
          </table:table-cell>
          <table:table-cell table:style-name="表格1.A1" office:value-type="string">
            <text:p text:style-name="P3">所需附件</text:p>
          </table:table-cell>
          <table:table-cell table:style-name="表格1.E1" office:value-type="string">
            <text:p text:style-name="P3">備註</text:p>
          </table:table-cell>
        </table:table-row>
        <table:table-row table:style-name="表格1.1">
          <table:table-cell table:style-name="表格1.A1" office:value-type="string">
            <text:p text:style-name="P3">喪葬救助</text:p>
          </table:table-cell>
          <table:table-cell table:style-name="表格1.A1" office:value-type="string">
            <text:p text:style-name="P6"><text:span text:style-name="T3">1.往生者於3個月內死亡。</text:span></text:p>
            <text:p text:style-name="P5"><text:span text:style-name="T3">2.無力殮葬。</text:span></text:p>
          </table:table-cell>
          <table:table-cell table:style-name="表格1.A1" office:value-type="string">
            <text:p text:style-name="P3">負擔家計者死亡，經村里長證明無力殮葬者，最高補助貳萬元;其非負擔家計者死亡補助壹萬元。</text:p>
          </table:table-cell>
          <table:table-cell table:style-name="表格1.A1" office:value-type="string">
            <text:p text:style-name="P5"><text:span text:style-name="T3">□辦妥死亡登記之戶籍謄本或共同生活之戶口名簿或戶籍謄本(須有原住民身分註記) 。</text:span></text:p>
            <text:p text:style-name="P5"><text:span text:style-name="T3">□死亡證明書。</text:span></text:p>
            <text:p text:style-name="P5"><text:span text:style-name="T3">□喪葬費用收據。</text:span></text:p>
            <text:p text:style-name="P5"><text:span text:style-name="T3">□喪葬費用收據明細表。</text:span></text:p>
            <text:p text:style-name="P5"><text:span text:style-name="T3">□直系卑親屬或旁系血親申請者，須附切結書及身分證或共同生活之戶口名簿或戶籍謄本(須有原住民身分註記) 。</text:span></text:p>
            <text:p text:style-name="P5"><text:span text:style-name="T3">□服役證明。</text:span></text:p>
            <text:p text:style-name="P5"><text:span text:style-name="T3">□入監證明。</text:span></text:p>
            <text:p text:style-name="P5"><text:span text:style-name="T3">□學生證。</text:span></text:p>
            <text:p text:style-name="P5"><text:span text:style-name="T3">□身心障礙手冊。</text:span></text:p>
            <text:p text:style-name="P5"><text:span text:style-name="T3">□懷胎證明。</text:span></text:p>
            <text:p text:style-name="P5"><text:span text:style-name="T3">□謀職切結證明書。</text:span></text:p>
            <text:p text:style-name="P5"><text:span text:style-name="T3">□村里長證明。</text:span></text:p>
            <text:p text:style-name="P5"><text:span text:style-name="T3">□郵局存摺影本。</text:span></text:p>
          </table:table-cell>
          <table:table-cell table:style-name="表格1.E1" office:value-type="string">
            <text:p text:style-name="P5"><text:span text:style-name="T3">(1)無遺產與遺屬者，由公所辦理葬埋。</text:span></text:p>
            <text:p text:style-name="P3">(2)為家庭主要負擔者需由村里長出具證明，若為不實村里長需以示負責。</text:p>
            <text:p text:style-name="P3">(3) 戶籍謄本註記欄需已辦理死亡登記。</text:p>
          </table:table-cell>
        </table:table-row>
        <table:table-row table:style-name="表格1.1">
          <table:table-cell table:style-name="表格1.E1" table:number-columns-spanned="5" office:value-type="string">
            <text:p text:style-name="P5"><text:span text:style-name="T3">1.喪葬費用收據之買受人須為申請人或往生者，買受日期需為往生當日或之後。</text:span></text:p>
            <text:p text:style-name="P5"><text:span text:style-name="T3">2.喪葬救助申請順序：直系尊親屬-配偶-直系卑親屬-旁系血親。</text:span></text:p>
          </table:table-cell>
          <table:covered-table-cell/>
          <table:covered-table-cell/>
          <table:covered-table-cell/>
          <table:covered-table-cell/>
        </table:table-row>
        <table:table-row table:style-name="表格1.1">
          <table:table-cell table:style-name="表格1.A1" office:value-type="string">
            <text:p text:style-name="P3">醫療救助</text:p>
          </table:table-cell>
          <table:table-cell table:style-name="表格1.A1" office:value-type="string">
            <text:p text:style-name="P5"><text:span text:style-name="T3">1.申請人於3個月內遭受意外或罹患嚴重傷病。</text:span></text:p>
            <text:p text:style-name="P5"><text:span text:style-name="T3">2.生活陷困。</text:span></text:p>
          </table:table-cell>
          <table:table-cell table:style-name="表格1.A1" office:value-type="string">
            <text:p text:style-name="P5"><text:span text:style-name="T3">依</text:span><text:span text:style-name="T6">行政院原住民族委員會輔助原住民急難救助實施要點第六條第一條第二款規定，罹患嚴重傷病、住院三天以上，致</text:span><text:soft-page-break/><text:span text:style-name="T6">失去工作達一個月以上所須由醫師評估並於診斷證明書加註：「該病情須經一個月以上之治療（療養），目前不宜工作。」</text:span></text:p>
          </table:table-cell>
          <table:table-cell table:style-name="表格1.A1" office:value-type="string">
            <text:p text:style-name="P5"><text:span text:style-name="T3">□共同生活之戶口名簿或戶籍謄本(須有原住民身分註記) 。</text:span></text:p>
            <text:p text:style-name="P5"><text:span text:style-name="T3">□診斷書（須加註：該病情須經一個月以上之治療（療養），目前不宜工作。）或健保局之重大傷病通知函或重大傷病卡。</text:span></text:p>
            <text:p text:style-name="P5"><text:span text:style-name="T3">□醫療費用收據正本。</text:span></text:p>
            <text:p text:style-name="P5"><text:soft-page-break/><text:span text:style-name="T3">□村里長證明。</text:span></text:p>
            <text:p text:style-name="P5"><text:span text:style-name="T3">□服役證明。</text:span></text:p>
            <text:p text:style-name="P5"><text:span text:style-name="T3">□入監證明。</text:span></text:p>
            <text:p text:style-name="P5"><text:span text:style-name="T3">□學生證。</text:span></text:p>
            <text:p text:style-name="P5"><text:span text:style-name="T3">□身心障礙手冊。</text:span></text:p>
            <text:p text:style-name="P5"><text:span text:style-name="T3">□懷胎證明。</text:span></text:p>
            <text:p text:style-name="P5"><text:span text:style-name="T3">□謀職切結證明書。</text:span></text:p>
            <text:p text:style-name="P5"><text:span text:style-name="T3">□郵局存摺影本。</text:span></text:p>
          </table:table-cell>
          <table:table-cell table:style-name="表格1.E1" office:value-type="string">
            <text:p text:style-name="P4"/>
          </table:table-cell>
        </table:table-row>
        <table:table-row table:style-name="表格1.1">
          <table:table-cell table:style-name="表格1.A1" office:value-type="string">
            <text:p text:style-name="P3">生活救助</text:p>
          </table:table-cell>
          <table:table-cell table:style-name="表格1.A1" office:value-type="string">
            <text:p text:style-name="P5"><text:span text:style-name="T3">1.申請人為主要生計者因急難無法工作。</text:span></text:p>
            <text:p text:style-name="P5"><text:span text:style-name="T3">2.生活陷困。</text:span></text:p>
            <text:p text:style-name="P5"><text:span text:style-name="T3">3.急難發生之日3個月內申請。</text:span></text:p>
          </table:table-cell>
          <table:table-cell table:style-name="表格1.A1" office:value-type="string">
            <text:p text:style-name="P3">失業</text:p>
            <text:p text:style-name="P3"/>
            <text:p text:style-name="P3"/>
            <text:p text:style-name="P3"/>
            <text:p text:style-name="P3"/>
            <text:p text:style-name="P3"/>
            <text:p text:style-name="P3"/>
            <text:p text:style-name="P3"/>
            <text:p text:style-name="P3"/>
            <text:p text:style-name="P3">死亡</text:p>
            <text:p text:style-name="P3"/>
            <text:p text:style-name="P3"/>
            <text:p text:style-name="P3">失蹤</text:p>
            <text:p text:style-name="P3"/>
            <text:p text:style-name="P3"/>
            <text:p text:style-name="P3">服役</text:p>
            <text:p text:style-name="P5"><text:span text:style-name="T3"><text:s text:c="177"/></text:span></text:p>
            <text:p text:style-name="P3">入監</text:p>
            <text:p text:style-name="P3"/>
            <text:p text:style-name="P3">離異</text:p>
            <text:p text:style-name="P3"/>
            <text:p text:style-name="P3"/>
            <text:p text:style-name="P3"/>
            <text:p text:style-name="P3">傷重</text:p>
            <text:p text:style-name="P3"/>
            <text:p text:style-name="P3"/>
            <text:p text:style-name="P3"/>
            <text:p text:style-name="P3"/>
            <text:p text:style-name="P3"><text:soft-page-break/></text:p>
            <text:p text:style-name="P3"/>
            <text:p text:style-name="P3"/>
            <text:p text:style-name="P3"/>
            <text:p text:style-name="P3">其他</text:p>
          </table:table-cell>
          <table:table-cell table:style-name="表格1.A1" office:value-type="string">
            <text:p text:style-name="P5"><text:span text:style-name="T3">□檢附就服站出具3家以上推介(介紹卡)就業紀錄證明。</text:span></text:p>
            <text:p text:style-name="P5"><text:span text:style-name="T3">□診斷書（須加註：該病情須經一個月以上之治療（療養），目前不宜工作。）或健保局之重大傷病通知函或重大傷病卡</text:span></text:p>
            <text:p text:style-name="P5"><text:span text:style-name="T3">□戶籍謄本註記欄需已辦理死亡登記。</text:span></text:p>
            <text:p text:style-name="P3"/>
            <text:p text:style-name="P5"><text:span text:style-name="T3">□警察單位發給之失蹤人口協尋證明。</text:span></text:p>
            <text:p text:style-name="P3"/>
            <text:p text:style-name="P5"><text:span text:style-name="T3">□服役證明。</text:span></text:p>
            <text:p text:style-name="P3"/>
            <text:p text:style-name="P5"><text:span text:style-name="T3">□入監證明。</text:span></text:p>
            <text:p text:style-name="P3"/>
            <text:p text:style-name="P5"><text:span text:style-name="T3">□戶籍謄本記事欄有註記離婚事項(需發生3個月以內) 。</text:span></text:p>
            <text:p text:style-name="P3"/>
            <text:p text:style-name="P5"><text:span text:style-name="T3">□罹患嚴重傷病、住院三天以上，致失去工作達一個月以上所須由醫師評估並於診斷證明書加註：「該病情</text:span><text:soft-page-break/><text:span text:style-name="T3">須經一個月以上之治療（療養），目前不宜工作。</text:span><text:span text:style-name="T6">」</text:span></text:p>
            <text:p text:style-name="P3"/>
            <text:p text:style-name="P5"><text:span text:style-name="T3">□戶口名簿。</text:span></text:p>
            <text:p text:style-name="P5"><text:span text:style-name="T3">□學生證。</text:span></text:p>
            <text:p text:style-name="P5"><text:span text:style-name="T3">□身障手冊。</text:span></text:p>
            <text:p text:style-name="P5"><text:span text:style-name="T3">□村里長證明。</text:span></text:p>
            <text:p text:style-name="P5"><text:span text:style-name="T3">□謀職切結證明書。</text:span></text:p>
            <text:p text:style-name="P5"><text:span text:style-name="T3">□財產或帳戶遭凍結證明文件。</text:span></text:p>
            <text:p text:style-name="P5"><text:span text:style-name="T3">□懷胎證明。</text:span></text:p>
            <text:p text:style-name="P5"><text:span text:style-name="T3">□醫療費用收據。</text:span></text:p>
            <text:p text:style-name="P5"><text:span text:style-name="T3">□郵局存摺影本。</text:span></text:p>
          </table:table-cell>
          <table:table-cell table:style-name="表格1.E1" office:value-type="string">
            <text:p text:style-name="P4"/>
          </table:table-cell>
        </table:table-row>
      </table:table>
      <text:p text:style-name="P2">相關注意事項</text:p>
      <text:p text:style-name="P3"/>
      <text:p text:style-name="P5"><text:span text:style-name="T3">※保險：</text:span><text:span text:style-name="T4">（僅供參考）</text:span></text:p>
      <text:p text:style-name="P5"><text:span text:style-name="T3">1.國保死亡給付86400元。</text:span></text:p>
      <text:p text:style-name="P5"><text:span text:style-name="T3">2.往生者具勞保身分，家屬可領最少10個月遺屬津貼與5個月喪葬津貼（視投保年資而定）。</text:span></text:p>
      <text:p text:style-name="P5"><text:span text:style-name="T3">3.若往生者無勞（漁）保身分，而直系血親具勞（漁）保身分，可領3個月之喪葬津貼（漁保係勞保範圍之一）。</text:span></text:p>
      <text:p text:style-name="P5"><text:span text:style-name="T3">4.往生者具農保身分，可領153000元（大於/等於）。</text:span></text:p>
      <text:p text:style-name="P5"><text:span text:style-name="T3">5.為機/汽車撞擊往生，可請領強制險死亡給付160萬元，強制險醫療最高20萬元（實支實付並含看護費用），另有強制險殘廢給付。</text:span></text:p>
      <text:p text:style-name="P5"><text:span text:style-name="T3">6.勞保職業傷病及殘廢給付。</text:span></text:p>
      <text:p text:style-name="P5"><text:span text:style-name="T3">7.個人商業保險。</text:span></text:p>
      <text:p text:style-name="P5"><text:span text:style-name="T3">8.學生保險（國泰公司承保，死亡為100萬）。</text:span></text:p>
      <text:p text:style-name="P3"/>
      <text:p text:style-name="P5"><text:span text:style-name="T3">※有關申請人及其家屬保險申領金額，請於申請書之保險及社會資源救助情形欄位處註明清楚</text:span><text:span text:style-name="T4">（請務必記載清楚，若不清楚實際申領金額，請敘明預估金額）</text:span><text:span text:style-name="T3">。</text:span></text:p>
      <text:p text:style-name="P3"/>
      <text:p text:style-name="P5"><text:span text:style-name="T3">※</text:span><text:span text:style-name="T4">申請人戶內各人口之實際狀況，請於申請書之遭遇急難情形欄位處詳細記載並須檢附相關佐證資料</text:span><text:span text:style-name="T3">（如檢附村里長證明）。</text:span></text:p>
      <text:p text:style-name="P3"/>
      <text:p text:style-name="P5"><text:span text:style-name="T3">※若申請人之醫療費用收據正本為5萬元（含以上），請先協助瞭解其是否有無中低醫療補助之適用，若符合中低醫療補助，請先申請中低醫療，若不符或</text:span><text:soft-page-break/><text:span text:style-name="T3">經公所確認申請人欲申請急難救助者，再申請急難救助。</text:span></text:p>
      <text:p text:style-name="P5"><text:span text:style-name="T3">※急難救助之醫療救助和中低醫療因性質相同，基於資源有效運用及不予重複發放原則，僅能擇一申請，無法重複申請。</text:span></text:p>
      <text:p text:style-name="P3"/>
      <text:p text:style-name="P5"><text:span text:style-name="T3">※急難救助申請書之申請人簽章欄位處為表正式文件，切勿用「剪黏方式」剪貼印文。</text:span></text:p>
      <text:p text:style-name="P3"/>
      <text:p text:style-name="P5"><text:span text:style-name="T3">※所檢附之健保局重大傷病通知函或重大傷病卡、診斷證明書須與本次送件申請之疾病相符，方符合急難救助構成要件，如：申請人雖領有重鬱症之重大傷病卡，卻以心臟內科之相關疾病申請急難救助，顯與申請要件不合。</text:span></text:p>
      <text:p text:style-name="P3"/>
      <text:p text:style-name="P5"><text:span text:style-name="T3">※中低看護補助之看護人員係民眾至醫療院所就醫時，經醫師評估後，於民眾住院期間，需由看護人員照料，並由醫院僱請醫院之看護人員，其原因一為確保醫療品質，二為確保看護品質，另中低看護補助之看護人員不含民眾自行至坊間看護中心僱請看護。</text:span></text:p>
      <text:p text:style-name="P3"/>
      <text:list xml:id="list6707234442772358507" text:style-name="WW8Num3">
        <text:list-header>
          <text:p text:style-name="分項段落"><text:span text:style-name="T5">※依彰化縣中低收入戶醫療補助審核作業規定第三條所稱補助項目係指部分負擔醫療費用或全民健康保險給付未涵蓋之醫療費用，不含民眾自行至醫療器材行購買相關器材。</text:span></text:p>
        </text:list-header>
      </text:list>
      <text:p text:style-name="P3"/>
      <text:p text:style-name="P3">※中低看護補助之僱請看護證明書需由醫師、護理人員或社工員填寫。</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分項段落" style:family="paragraph" style:parent-style-name="Standard" style:list-style-name="WW8Num3">
      <style:paragraph-properties style:snap-to-layout-grid="false"/>
      <style:text-properties fo:font-size="16pt" style:font-name-asian="標楷體" style:font-size-asian="16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size="16pt" fo:font-style="normal" fo:font-weight="normal" style:font-name-asian="標楷體" style:font-size-asian="16pt" style:font-style-asian="normal" style:font-weight-asian="normal"/>
    </style:style>
    <style:style style:name="WW8Num3z5"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新細明體" style:font-name-asian="新細明體" style:font-name-complex="Times New Roman"/>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3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3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3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501cm" fo:margin-right="1.501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急難救助申辦所需附件檢視一覽表</dc:title>
    <meta:initial-creator>acer</meta:initial-creator>
    <meta:creation-date>2011-03-17T16:55:00</meta:creation-date>
    <dc:creator>user</dc:creator>
    <dc:date>2011-03-24T15:40:00</dc:date>
    <meta:print-date>2010-08-13T15:42:00</meta:print-date>
    <meta:editing-cycles>8</meta:editing-cycles>
    <meta:editing-duration>PT52M</meta:editing-duration>
    <meta:document-statistic meta:table-count="1" meta:image-count="0" meta:object-count="0" meta:page-count="4" meta:paragraph-count="92" meta:word-count="1896" meta:character-count="2123"/>
    <meta:generator>OpenOffice/4.1.2$Win32 OpenOffice.org_project/412m3$Build-9782</meta:generator>
  </office:meta>
</office:document-meta>
</file>