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-0.224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452cm"/>
    </style:style>
    <style:style style:name="表格1.L" style:family="table-column">
      <style:table-column-properties style:column-width="0.093cm"/>
    </style:style>
    <style:style style:name="表格1.M" style:family="table-column">
      <style:table-column-properties style:column-width="0.053cm"/>
    </style:style>
    <style:style style:name="表格1.O" style:family="table-column">
      <style:table-column-properties style:column-width="0.556cm"/>
    </style:style>
    <style:style style:name="表格1.P" style:family="table-column">
      <style:table-column-properties style:column-width="0.042cm"/>
    </style:style>
    <style:style style:name="表格1.R" style:family="table-column">
      <style:table-column-properties style:column-width="0.6cm"/>
    </style:style>
    <style:style style:name="表格1.S" style:family="table-column">
      <style:table-column-properties style:column-width="0.524cm"/>
    </style:style>
    <style:style style:name="表格1.T" style:family="table-column">
      <style:table-column-properties style:column-width="0.074cm"/>
    </style:style>
    <style:style style:name="表格1.Y" style:family="table-column">
      <style:table-column-properties style:column-width="0.653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14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Y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78cm" style:keep-together="false" fo:keep-together="always"/>
    </style:style>
    <style:style style:name="表格1.4" style:family="table-row">
      <style:table-row-properties style:min-row-height="0.741cm" style:keep-together="false" fo:keep-together="always"/>
    </style:style>
    <style:style style:name="表格1.8" style:family="table-row">
      <style:table-row-properties style:min-row-height="0.661cm" style:keep-together="false" fo:keep-together="always"/>
    </style:style>
    <style:style style:name="表格1.A8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lr-tb"/>
    </style:style>
    <style:style style:name="表格1.9" style:family="table-row">
      <style:table-row-properties style:min-row-height="0.623cm" style:keep-together="false" fo:keep-together="always"/>
    </style:style>
    <style:style style:name="表格1.A9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35cm solid #000000" style:writing-mode="lr-tb"/>
    </style:style>
    <style:style style:name="表格1.10" style:family="table-row">
      <style:table-row-properties style:min-row-height="0.956cm" style:keep-together="false" fo:keep-together="always"/>
    </style:style>
    <style:style style:name="表格1.H10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X10" style:family="table-cell">
      <style:table-cell-properties style:vertical-align="top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538cm" style:keep-together="false" fo:keep-together="always"/>
    </style:style>
    <style:style style:name="表格1.A1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834cm" style:keep-together="false" fo:keep-together="always"/>
    </style:style>
    <style:style style:name="表格1.14" style:family="table-row">
      <style:table-row-properties style:min-row-height="0.833cm" style:keep-together="false" fo:keep-together="always"/>
    </style:style>
    <style:style style:name="表格1.17" style:family="table-row">
      <style:table-row-properties style:min-row-height="0.415cm" style:keep-together="false" fo:keep-together="always"/>
    </style:style>
    <style:style style:name="表格1.A17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8" style:family="table-row">
      <style:table-row-properties style:row-height="1.752cm" style:keep-together="false" fo:keep-together="always"/>
    </style:style>
    <style:style style:name="表格1.A18" style:family="table-cell">
      <style:table-cell-properties style:vertical-align="top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19" style:family="table-row">
      <style:table-row-properties style:row-height="2.157cm" style:keep-together="false" fo:keep-together="always"/>
    </style:style>
    <style:style style:name="表格1.20" style:family="table-row">
      <style:table-row-properties style:row-height="2.305cm" style:keep-together="false" fo:keep-together="always"/>
    </style:style>
    <style:style style:name="表格1.A20" style:family="table-cell">
      <style:table-cell-properties style:vertical-align="top" fo:padding-left="0.071cm" fo:padding-right="0.071cm" fo:padding-top="0cm" fo:padding-bottom="0cm" fo:border-left="0.035cm solid #000000" fo:border-right="none" fo:border-top="0.018cm solid #000000" fo:border-bottom="0.035cm solid #000000" style:writing-mode="lr-tb"/>
    </style:style>
    <style:style style:name="表格1.D20" style:family="table-cell">
      <style:table-cell-properties style:vertical-align="top" fo:padding-left="0.071cm" fo:padding-right="0.07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Header">
      <style:paragraph-properties>
        <style:tab-stops/>
      </style:paragraph-properties>
      <style:text-properties fo:font-size="1pt" style:font-name-asian="標楷體" style:font-size-asian="1pt"/>
    </style:style>
    <style:style style:name="P4" style:family="paragraph" style:parent-style-name="Header">
      <style:paragraph-properties fo:margin-left="0.423cm" fo:margin-right="0cm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8" style:family="paragraph" style:parent-style-name="Header">
      <style:paragraph-properties fo:margin-left="0cm" fo:margin-right="0cm" fo:text-indent="0.423cm" style:auto-text-indent="false">
        <style:tab-stops/>
      </style:paragraph-properties>
      <style:text-properties style:font-name-asian="標楷體"/>
    </style:style>
    <style:style style:name="P9" style:family="paragraph" style:parent-style-name="Header">
      <style:paragraph-properties fo:margin-left="0cm" fo:margin-right="0cm" fo:text-indent="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Header">
      <style:paragraph-properties fo:margin-left="0cm" fo:margin-right="-1.443cm" fo:text-indent="1.693cm" style:auto-text-indent="false">
        <style:tab-stops/>
      </style:paragraph-properties>
    </style:style>
    <style:style style:name="P11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12" style:family="paragraph" style:parent-style-name="Header">
      <style:paragraph-properties fo:margin-left="0cm" fo:margin-right="0cm" fo:text-indent="2.54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Header">
      <style:paragraph-properties fo:margin-left="0cm" fo:margin-right="0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14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3" style:family="paragraph" style:parent-style-name="Standard" style:master-page-name="Standard">
      <style:paragraph-properties fo:margin-left="1.693cm" fo:margin-right="1.693cm" fo:margin-top="0.635cm" fo:margin-bottom="0.176cm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Standard">
      <style:paragraph-properties fo:margin-left="1.693cm" fo:margin-right="1.693cm" fo:margin-top="0cm" fo:margin-bottom="0.176cm" fo:line-height="0.035cm" fo:text-align="justify" fo:text-align-last="justify" style:justify-single-word="false" fo:text-indent="0cm" style:auto-text-indent="false"/>
      <style:text-properties fo:font-size="1pt" style:font-name-asian="標楷體" style:font-size-asian="1pt"/>
    </style:style>
    <style:style style:name="P25" style:family="paragraph" style:parent-style-name="Standard">
      <style:paragraph-properties fo:margin-left="1.27cm" fo:margin-right="0cm" fo:text-indent="-1.27cm" style:auto-text-indent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text-indent="-0.847cm" style:auto-text-indent="false"/>
    </style:style>
    <style:style style:name="P3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style:font-name-asian="標楷體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9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.493cm" svg:y="0.318cm" svg:width="6.985cm" svg:height="1.588cm" draw:z-index="1"><draw:text-box><text:p text:style-name="P15">□納稅義務人變更</text:p><text:p text:style-name="P15">□新建．增建．改建</text:p></draw:text-box></draw:frame><draw:frame draw:style-name="fr2" draw:name="框架2" text:anchor-type="char" svg:x="-1.67cm" svg:y="0.953cm" svg:width="0.953cm" svg:height="25.4cm" draw:z-index="0"><draw:text-box><text:p text:style-name="Standard"><text:span text:style-name="T1">……………………………</text:span><text:span text:style-name="T1">..</text:span><text:span text:style-name="T1">…………………</text:span><text:span text:style-name="T1">..</text:span><text:span text:style-name="T1">…………</text:span><text:span text:style-name="T1">.</text:span><text:span text:style-name="T1">………</text:span><text:span text:style-name="T4">裝</text:span><text:span text:style-name="T1">……………………………………………</text:span><text:span text:style-name="T4">訂</text:span><text:span text:style-name="T1">……………………………………………</text:span><text:span text:style-name="T4">線</text:span><text:span text:style-name="T1">………………………………</text:span><text:span text:style-name="T1">.</text:span><text:span text:style-name="T1">……………………</text:span><text:span text:style-name="T1">.</text:span></text:p></draw:text-box></draw:frame>房屋 <text:s text:c="42"/>申報書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T"/>
        <table:table-column table:style-name="表格1.J" table:number-columns-repeated="4"/>
        <table:table-column table:style-name="表格1.Y"/>
        <table:table-row table:style-name="表格1.1">
          <table:table-cell table:style-name="表格1.A1" office:value-type="string">
            <text:p text:style-name="P16">房屋坐落</text:p>
          </table:table-cell>
          <table:table-cell table:style-name="表格1.B1" table:number-columns-spanned="24" office:value-type="string">
            <text:p text:style-name="P25"><text:span text:style-name="T5">　</text:span><text:span text:style-name="T8"> <text:s text:c="3"/></text:span><text:span text:style-name="T7">鄉鎮</text:span><text:span text:style-name="T9">市 <text:s/></text:span><text:span text:style-name="T10"><text:s text:c="3"/></text:span><text:span text:style-name="T9">村里</text:span><text:span text:style-name="T10"> <text:s text:c="4"/></text:span><text:span text:style-name="T9">路街</text:span><text:span text:style-name="T10"> <text:s text:c="3"/>段 <text:s text:c="4"/>巷　　弄 <text:s text:c="4"/>號 </text:span><text:span text:style-name="T5">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7">申報事項</text:p>
          </table:table-cell>
          <table:covered-table-cell/>
          <table:covered-table-cell/>
          <table:table-cell table:style-name="表格1.D2" table:number-columns-spanned="6" office:value-type="string">
            <text:p text:style-name="P26"><text:span text:style-name="T5">稅籍編號</text:span><text:span text:style-name="T7">(新建房屋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Y2" office:value-type="string">
            <text:p text:style-name="P20"/>
          </table:table-cell>
        </table:table-row>
        <table:table-row table:style-name="表格1.3">
          <table:table-cell table:style-name="表格1.A2" table:number-rows-spanned="5" table:number-columns-spanned="3" office:value-type="string">
            <text:p text:style-name="P4"><text:span text:style-name="T10">□</text:span><text:span text:style-name="T5">變更名義</text:span></text:p>
          </table:table-cell>
          <table:covered-table-cell/>
          <table:covered-table-cell/>
          <table:table-cell table:style-name="表格1.Y2" table:number-columns-spanned="22" office:value-type="string">
            <text:p text:style-name="P27">原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D2" table:number-columns-spanned="5" office:value-type="string">
            <text:p text:style-name="P28">持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2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6" office:value-type="string">
            <text:p text:style-name="P28">持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3" office:value-type="string">
            <text:p text:style-name="P5">□新建房屋</text:p>
            <text:p text:style-name="P29">□增建房屋</text:p>
            <text:p text:style-name="P29">□改建房屋</text:p>
          </table:table-cell>
          <table:covered-table-cell/>
          <table:covered-table-cell/>
          <table:table-cell table:style-name="表格1.D2" table:number-columns-spanned="4" office:value-type="string">
            <text:p text:style-name="P18">使用執照</text:p>
          </table:table-cell>
          <table:covered-table-cell/>
          <table:covered-table-cell/>
          <table:covered-table-cell/>
          <table:table-cell table:style-name="表格1.Y2" table:number-columns-spanned="18" office:value-type="string">
            <text:p text:style-name="P18">核發 <text:s/>年 月 日 <text:s/>建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table:number-columns-spanned="4" office:value-type="string">
            <text:p text:style-name="P18">構照</text:p>
          </table:table-cell>
          <table:covered-table-cell/>
          <table:covered-table-cell/>
          <table:covered-table-cell/>
          <table:table-cell table:style-name="表格1.Y2" table:number-columns-spanned="18" office:value-type="string">
            <text:p text:style-name="P17">□Ｒ.Ｃ.□加磚□鋼鐵□磚造□木造共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2" table:number-columns-spanned="4" office:value-type="string">
            <text:p text:style-name="P18">面積(平方公尺)</text:p>
          </table:table-cell>
          <table:covered-table-cell/>
          <table:covered-table-cell/>
          <table:covered-table-cell/>
          <table:table-cell table:style-name="表格1.H10" office:value-type="string">
            <text:p text:style-name="P16">地下室</text:p>
          </table:table-cell>
          <table:table-cell table:style-name="表格1.H10" table:number-columns-spanned="4" office:value-type="string">
            <text:p text:style-name="P18">一樓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18">二樓</text:p>
          </table:table-cell>
          <table:covered-table-cell/>
          <table:covered-table-cell/>
          <table:table-cell table:style-name="表格1.H10" table:number-columns-spanned="3" office:value-type="string">
            <text:p text:style-name="P18">三樓</text:p>
          </table:table-cell>
          <table:covered-table-cell/>
          <table:covered-table-cell/>
          <table:table-cell table:style-name="表格1.H10" table:number-columns-spanned="3" office:value-type="string">
            <text:p text:style-name="P18">四樓</text:p>
          </table:table-cell>
          <table:covered-table-cell/>
          <table:covered-table-cell/>
          <table:table-cell table:style-name="表格1.H10" table:number-columns-spanned="2" office:value-type="string">
            <text:p text:style-name="P18">五樓</text:p>
          </table:table-cell>
          <table:covered-table-cell/>
          <table:table-cell table:style-name="表格1.X10" table:number-columns-spanned="2" office:value-type="string">
            <text:p text:style-name="P18"><text:s text:c="2"/>樓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2" table:number-columns-spanned="4" office:value-type="string">
            <text:p text:style-name="P18">地號</text:p>
          </table:table-cell>
          <table:covered-table-cell/>
          <table:covered-table-cell/>
          <table:covered-table-cell/>
          <table:table-cell table:style-name="表格1.Y2" table:number-columns-spanned="18" office:value-type="string">
            <text:p text:style-name="P18"><text:s text:c="5"/>鄉鎮市 <text:s text:c="3"/>段 <text:s text:c="3"/>小段 <text:s text:c="3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5" office:value-type="string">
            <text:p text:style-name="P31">新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8">姓名</text:p>
          </table:table-cell>
          <table:covered-table-cell/>
          <table:table-cell table:style-name="表格1.D2" table:number-columns-spanned="2" office:value-type="string">
            <text:p text:style-name="P28">蓋章</text:p>
          </table:table-cell>
          <table:covered-table-cell/>
          <table:table-cell table:style-name="表格1.D2" office:value-type="string">
            <text:p text:style-name="P28">持分</text:p>
          </table:table-cell>
          <table:table-cell table:style-name="表格1.D2" table:number-columns-spanned="4" office:value-type="string">
            <text:p text:style-name="P28">身分證號碼</text:p>
          </table:table-cell>
          <table:covered-table-cell/>
          <table:covered-table-cell/>
          <table:covered-table-cell/>
          <table:table-cell table:style-name="表格1.Y2" table:number-columns-spanned="16" office:value-type="string">
            <text:p text:style-name="P2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Y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2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2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5" office:value-type="string">
            <text:p text:style-name="P32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9">□買賣</text:p>
            <text:p text:style-name="P29">□交換</text:p>
            <text:p text:style-name="P29">□贈與</text:p>
          </table:table-cell>
          <table:covered-table-cell/>
          <table:covered-table-cell/>
          <table:table-cell table:style-name="表格1.X10" table:number-columns-spanned="22" office:value-type="string">
            <text:p text:style-name="P33"><text:span text:style-name="T5">□1.契約書影本、新屋主身分證明文件，</text:span><text:span text:style-name="T5">契</text:span><text:span text:style-name="T5">稅、房屋稅繳納收據影本。</text:span></text:p>
            <text:p text:style-name="P17">□2.新屋主建築改良物登記簿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P29">□繼承</text:p>
          </table:table-cell>
          <table:covered-table-cell/>
          <table:covered-table-cell/>
          <table:table-cell table:style-name="表格1.X10" table:number-columns-spanned="22" office:value-type="string">
            <text:p text:style-name="P17">□1.遺產稅免稅證明書或繳清證明書。</text:p>
            <text:p text:style-name="P33"><text:span text:style-name="T5">□2.繼承系統表、繼承人身分證明文件、各繼承人印鑑證明書，</text:span><text:span text:style-name="T5">遺</text:span><text:span text:style-name="T5">產分割協議書（加蓋地政收件章者免附印鑑證明）。</text:span></text:p>
            <text:p text:style-name="Standard"><text:span text:style-name="T5">□3.新屋主建築改良物登記簿謄本、身分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9">□新增建</text:p>
          </table:table-cell>
          <table:covered-table-cell/>
          <table:covered-table-cell/>
          <table:table-cell table:style-name="表格1.D20" table:number-columns-spanned="22" office:value-type="string">
            <text:p text:style-name="P17">□1.房屋所有人戶籍資料。</text:p>
            <text:p text:style-name="P34">□2.使用執照影本、房屋平面圖。無使用執照加附承諾書、門牌證明文件。</text:p>
            <text:p text:style-name="P17">□3.鋼鐵造房屋加註鋼材規格。如長6㎝、寬6㎝、厚0.3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此 <text:s text:c="7"/>致</text:p>
      <text:p text:style-name="P1"><text:span text:style-name="T12">彰化縣地方稅務局　　　　　　分局</text:span></text:p>
      <text:p text:style-name="P8">申報人姓 <text:s text:c="7"/>名： </text:p>
      <text:p text:style-name="P10"><text:span text:style-name="T3">通訊住址： <text:s text:c="6"/></text:span><text:span text:style-name="T10">鄉鎮市 <text:s text:c="3"/>村里 <text:s/>街 <text:s text:c="3"/>段 <text:s text:c="4"/>巷 <text:s text:c="3"/>弄 <text:s text:c="2"/>號 <text:s/>樓</text:span></text:p>
      <text:p text:style-name="P11"/>
      <text:p text:style-name="P6"><text:span text:style-name="T5">電 <text:s text:c="3"/>話：</text:span><text:span text:style-name="T8">　</text:span></text:p>
      <text:p text:style-name="P9">代理申報人姓名：</text:p>
      <text:p text:style-name="P12">電話：＿＿＿＿＿＿＿＿＿＿＿ <text:s text:c="2"/>申請日期　　年　　　月　　　日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18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4cm" fo:margin-bottom="1.0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全銜）分層負責明細表</dc:title>
    <meta:initial-creator>Administrator</meta:initial-creator>
    <meta:creation-date>2006-10-04T15:39:00</meta:creation-date>
    <dc:creator>user</dc:creator>
    <dc:date>2012-06-25T09:28:00</dc:date>
    <meta:print-date>2006-07-22T11:14:00</meta:print-date>
    <meta:editing-cycles>3</meta:editing-cycles>
    <meta:editing-duration>PT1M</meta:editing-duration>
    <meta:document-statistic meta:table-count="1" meta:image-count="0" meta:object-count="0" meta:page-count="1" meta:paragraph-count="58" meta:word-count="516" meta:character-count="745"/>
    <meta:generator>OpenOffice/4.1.2$Win32 OpenOffice.org_project/412m3$Build-9782</meta:generator>
  </office:meta>
</office:document-meta>
</file>