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3" style:family="paragraph" style:parent-style-name="Standard">
      <style:paragraph-properties fo:line-height="0.035cm"/>
      <style:text-properties fo:font-size="17pt" style:font-size-asian="17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/>
      <style:text-properties fo:letter-spacing="0.011cm"/>
    </style:style>
    <style:style style:name="P6" style:family="paragraph" style:parent-style-name="Standard">
      <style:paragraph-properties fo:line-height="0.6cm" style:snap-to-layout-grid="false"/>
      <style:text-properties fo:letter-spacing="0.011cm"/>
    </style:style>
    <style:style style:name="P7" style:family="paragraph" style:parent-style-name="Standard">
      <style:paragraph-properties fo:line-height="100%"/>
      <style:text-properties fo:letter-spacing="0.011cm"/>
    </style:style>
    <style:style style:name="P8" style:family="paragraph" style:parent-style-name="Standard">
      <style:paragraph-properties fo:line-height="100%" fo:text-align="center" style:justify-single-word="false"/>
      <style:text-properties fo:letter-spacing="0.011cm"/>
    </style:style>
    <style:style style:name="P9" style:family="paragraph" style:parent-style-name="Standard">
      <style:paragraph-properties fo:line-height="100%" style:snap-to-layout-grid="false"/>
      <style:text-properties fo:letter-spacing="0.011cm"/>
    </style:style>
    <style:style style:name="P10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fo:letter-spacing="0.011cm"/>
    </style:style>
    <style:style style:name="P12" style:family="paragraph" style:parent-style-name="Standard">
      <style:paragraph-properties fo:line-height="100%"/>
      <style:text-properties fo:font-size="14pt" fo:letter-spacing="0.011cm" style:font-size-asian="14pt"/>
    </style:style>
    <style:style style:name="P13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4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top="0cm" fo:margin-bottom="0.106cm" fo:line-height="0.6cm"/>
      <style:text-properties fo:letter-spacing="0.011cm"/>
    </style:style>
    <style:style style:name="P17" style:family="paragraph" style:parent-style-name="Standard">
      <style:paragraph-properties fo:margin-left="0.199cm" fo:margin-right="0cm" fo:line-height="100%" fo:text-indent="0cm" style:auto-text-indent="false"/>
    </style:style>
    <style:style style:name="P18" style:family="paragraph" style:parent-style-name="Standard">
      <style:paragraph-properties fo:margin-top="0.106cm" fo:margin-bottom="0cm" fo:line-height="100%"/>
      <style:text-properties fo:letter-spacing="0.011cm"/>
    </style:style>
    <style:style style:name="P19" style:family="paragraph" style:parent-style-name="Standard">
      <style:paragraph-properties fo:margin-top="0.575cm" fo:margin-bottom="0cm" fo:line-height="100%"/>
      <style:text-properties fo:letter-spacing="0.011cm"/>
    </style:style>
    <style:style style:name="P20" style:family="paragraph" style:parent-style-name="Standard">
      <style:paragraph-properties fo:margin-left="0cm" fo:margin-right="0cm" fo:line-height="100%" fo:text-indent="1.334cm" style:auto-text-indent="false"/>
    </style:style>
    <style:style style:name="P21" style:family="paragraph" style:parent-style-name="Standard">
      <style:paragraph-properties fo:margin-top="0cm" fo:margin-bottom="0.575cm" fo:line-height="100%">
        <style:tab-stops>
          <style:tab-stop style:position="9.737cm"/>
        </style:tab-stops>
      </style:paragraph-properties>
    </style:style>
    <style:style style:name="P22" style:family="paragraph" style:parent-style-name="Standard">
      <style:paragraph-properties fo:margin-top="0.288cm" fo:margin-bottom="0cm" fo:line-height="0.494cm" fo:text-align="center" style:justify-single-word="false"/>
    </style:style>
    <style:style style:name="P23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24" style:family="paragraph" style:parent-style-name="Standard">
      <style:paragraph-properties fo:margin-left="0.393cm" fo:margin-right="0.101cm" fo:margin-top="0.088cm" fo:margin-bottom="0cm" fo:line-height="0.494cm" fo:text-indent="-0.296cm" style:auto-text-indent="false"/>
    </style:style>
    <style:style style:name="P25" style:family="paragraph" style:parent-style-name="Standard">
      <style:paragraph-properties fo:margin-left="0.393cm" fo:margin-right="0.101cm" fo:margin-top="0.088cm" fo:margin-bottom="0cm" fo:line-height="0.494cm" fo:text-indent="-0.296cm" style:auto-text-indent="false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fo:font-size="17pt" style:font-size-asian="17pt"/>
    </style:style>
    <style:style style:name="T2" style:family="text">
      <style:text-properties fo:letter-spacing="0.011cm"/>
    </style:style>
    <style:style style:name="T3" style:family="text">
      <style:text-properties fo:letter-spacing="0.011cm"/>
    </style:style>
    <style:style style:name="T4" style:family="text">
      <style:text-properties fo:color="#ff0000" fo:letter-spacing="0.011cm"/>
    </style:style>
    <style:style style:name="T5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2.85cm" svg:y="19.251cm" svg:width="1cm" svg:height="0.499cm" draw:z-index="0"><draw:text-box><text:p text:style-name="Standard"/></draw:text-box></draw:frame>房屋稅籍證明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□本人</text:p>
            <text:p text:style-name="P5">□公司</text:p>
          </table:table-cell>
          <table:covered-table-cell/>
          <table:table-cell table:style-name="表格1.A1" table:number-columns-spanned="5" office:value-type="string">
            <text:p text:style-name="P5">所有座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<text:span text:style-name="T2">市 <text:s text:c="2"/>市</text:span><text:span text:style-name="T4"> <text:s text:c="2"/></text:span><text:span text:style-name="T2">里</text:span><text:span text:style-name="T4"> <text:s text:c="2"/></text:span><text:span text:style-name="T2">路</text:span></text:p>
            <text:p text:style-name="P16">縣　　鄉鎮　　村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　</text:span><text:span text:style-name="T2"> </text:span><text:span text:style-name="T2">段 </text:span><text:span text:style-name="T4"><text:s/></text:span><text:span text:style-name="T2">巷　弄 </text:span><text:span text:style-name="T4"><text:s/></text:span><text:span text:style-name="T2">號　</text:span><text:span text:style-name="T2"> </text:span><text:span text:style-name="T2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稅籍編號</text:p>
          </table:table-cell>
          <table:covered-table-cell/>
          <table:table-cell table:style-name="表格1.C2" table:number-columns-spanned="2" office:value-type="string">
            <text:p text:style-name="P8">市</text:p>
          </table:table-cell>
          <table:covered-table-cell/>
          <table:table-cell table:style-name="表格1.C2" table:number-columns-spanned="2" office:value-type="string">
            <text:p text:style-name="P8">區</text:p>
          </table:table-cell>
          <table:covered-table-cell/>
          <table:table-cell table:style-name="表格1.C2" table:number-columns-spanned="3" office:value-type="string">
            <text:p text:style-name="P8">里</text:p>
          </table:table-cell>
          <table:covered-table-cell/>
          <table:covered-table-cell/>
          <table:table-cell table:style-name="表格1.C2" table:number-columns-spanned="2" office:value-type="string">
            <text:p text:style-name="P8">冊(棟)</text:p>
          </table:table-cell>
          <table:covered-table-cell/>
          <table:table-cell table:style-name="表格1.C2" table:number-columns-spanned="2" office:value-type="string">
            <text:p text:style-name="P8">頁</text:p>
          </table:table-cell>
          <table:covered-table-cell/>
          <table:table-cell table:style-name="表格1.C2" table:number-columns-spanned="3" office:value-type="string">
            <text:p text:style-name="P8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7"><text:span text:style-name="T2">房屋，因辦理</text:span><text:span text:style-name="T4"> <text:s text:c="8"/></text:span><text:span text:style-name="T2">需要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1"><text:s/></text:p>
          </table:table-cell>
          <table:covered-table-cell/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table:number-columns-spanned="2" office:value-type="string">
            <text:p text:style-name="P11"><text:s/></text:p>
          </table:table-cell>
          <table:covered-table-cell/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covered-table-cell/>
        </table:table-row>
      </table:table>
      <text:p text:style-name="P18">請核發上列房屋稅籍證明書一份。</text:p>
      <text:p text:style-name="P19">　　　　　　此　　致</text:p>
      <text:p text:style-name="P20"><text:span text:style-name="T2">彰化縣地方稅務局　　　分局</text:span></text:p>
      <text:p text:style-name="P12"/>
      <text:p text:style-name="P12"/>
      <text:p text:style-name="P2"><text:span text:style-name="T2">申請人：</text:span><text:span text:style-name="T4"> </text:span><text:span text:style-name="T2"><text:tab/></text:span><text:span text:style-name="T2">簽章 </text:span></text:p>
      <text:p text:style-name="P1"><text:span text:style-name="T2">身分證統一編號：</text:span><text:span text:style-name="T4"> <text:s/></text:span></text:p>
      <text:p text:style-name="P7">或營利事業統一編號：</text:p>
      <text:p text:style-name="P10">住址：□同房屋座落</text:p>
      <text:p text:style-name="P13"><text:span text:style-name="T2"><text:tab/></text:span><text:span text:style-name="T2">市</text:span><text:span text:style-name="T2"><text:tab/></text:span><text:span text:style-name="T2">區、市</text:span><text:span text:style-name="T2"><text:tab/></text:span><text:span text:style-name="T2">里</text:span><text:span text:style-name="T2"><text:tab/></text:span><text:span text:style-name="T2">鄰</text:span><text:span text:style-name="T2"><text:tab/></text:span><text:span text:style-name="T2">路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2"><text:tab/></text:span><text:span text:style-name="T2">號</text:span><text:span text:style-name="T2"><text:tab/></text:span><text:span text:style-name="T2">樓之</text:span></text:p>
      <text:p text:style-name="P13"><text:span text:style-name="T2"><text:tab/></text:span><text:span text:style-name="T2">縣</text:span><text:span text:style-name="T2"><text:tab/></text:span><text:span text:style-name="T2">鄉、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P7">電話：</text:p>
      <text:p text:style-name="P2"><text:span text:style-name="T2">受委託人：</text:span><text:span text:style-name="T2"><text:tab/></text:span><text:span text:style-name="T2">簽章</text:span></text:p>
      <text:p text:style-name="P7">身分證統一編號：</text:p>
      <text:p text:style-name="P10">住址：</text:p>
      <text:p text:style-name="P13"><text:span text:style-name="T2"><text:tab/></text:span><text:span text:style-name="T2">市</text:span><text:span text:style-name="T2"><text:tab/></text:span><text:span text:style-name="T2">區、市</text:span><text:span text:style-name="T2"><text:tab/></text:span><text:span text:style-name="T2">里</text:span><text:span text:style-name="T2"><text:tab/></text:span><text:span text:style-name="T2">鄰</text:span><text:span text:style-name="T2"><text:tab/></text:span><text:span text:style-name="T2">路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2"><text:tab/></text:span><text:span text:style-name="T2">號</text:span><text:span text:style-name="T2"><text:tab/></text:span><text:span text:style-name="T2">樓之</text:span></text:p>
      <text:p text:style-name="P14"><text:span text:style-name="T2"><text:tab/></text:span><text:span text:style-name="T2">縣</text:span><text:span text:style-name="T2"><text:tab/></text:span><text:span text:style-name="T2">鄉、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P2"><text:span text:style-name="T2">電話：</text:span><text:span text:style-name="T4"> </text:span></text:p>
      <text:p text:style-name="P21"><text:span text:style-name="T2">申請日期：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注意事項</text:p>
          </table:table-cell>
          <table:table-cell table:style-name="表格2.B1" office:value-type="string">
            <text:p text:style-name="P23">1.依據稅捐稽徵法第33條規定，稅捐稽徵機關對納稅人之財產資料應保守秘密。非納稅義務人本人或其繼承人，或未經授權之代理人、辯護人，請勿申請。</text:p>
            <text:p text:style-name="P24">2.本申請書列有□請打<text:span text:style-name="T5">√</text:span>表示。</text:p>
            <text:p text:style-name="P24">3.請提示申請人身分證(驗畢即還)，通訊申請請檢附影本。</text:p>
            <text:p text:style-name="P24">4.代理案件另附授權書及授權人身分證影本，繼承案件檢附與納稅義務人之關係證明文件影本。</text:p>
          </table:table-cell>
        </table:table-row>
      </table:table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06-10-04T15:40:00</meta:creation-date>
    <dc:creator>user</dc:creator>
    <dc:date>2012-06-25T09:26:00</dc:date>
    <meta:editing-cycles>3</meta:editing-cycles>
    <meta:editing-duration>P15824DT17H31M44S</meta:editing-duration>
    <meta:document-statistic meta:table-count="2" meta:image-count="0" meta:object-count="0" meta:page-count="1" meta:paragraph-count="49" meta:word-count="346" meta:character-count="452"/>
    <meta:generator>OpenOffice/4.1.2$Win32 OpenOffice.org_project/412m3$Build-9782</meta:generator>
  </office:meta>
</office:document-meta>
</file>