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994cm" style:page-number="auto" fo:break-before="auto" fo:break-after="auto" table:align="center" style:writing-mode="lr-tb"/>
    </style:style>
    <style:style style:name="表格1.A" style:family="table-column">
      <style:table-column-properties style:column-width="2.422cm"/>
    </style:style>
    <style:style style:name="表格1.B" style:family="table-column">
      <style:table-column-properties style:column-width="9.878cm"/>
    </style:style>
    <style:style style:name="表格1.C" style:family="table-column">
      <style:table-column-properties style:column-width="1.482cm"/>
    </style:style>
    <style:style style:name="表格1.E" style:family="table-column">
      <style:table-column-properties style:column-width="3.731cm"/>
    </style:style>
    <style:style style:name="表格1.1" style:family="table-row">
      <style:table-row-properties style:min-row-height="0.93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6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706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4" style:family="table-row">
      <style:table-row-properties style:min-row-height="1.261cm" style:keep-together="true" fo:keep-together="auto"/>
    </style:style>
    <style:style style:name="表格1.5" style:family="table-row">
      <style:table-row-properties style:min-row-height="0.764cm" style:keep-together="true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2.829cm" style:keep-together="true" fo:keep-together="auto"/>
    </style:style>
    <style:style style:name="表格1.7" style:family="table-row">
      <style:table-row-properties style:min-row-height="14.863cm" style:keep-together="true" fo:keep-together="auto"/>
    </style:style>
    <style:style style:name="表格2" style:family="table">
      <style:table-properties style:width="2.76cm" table:align="margins" style:writing-mode="lr-tb"/>
    </style:style>
    <style:style style:name="表格2.A" style:family="table-column">
      <style:table-column-properties style:column-width="2.76cm" style:rel-column-width="65535*"/>
    </style:style>
    <style:style style:name="表格2.1" style:family="table-row">
      <style:table-row-properties style:min-row-height="0.61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0.621cm" style:keep-together="true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line-height="0.882cm"/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10.866cm" style:auto-text-indent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.847cm" fo:margin-right="0cm" fo:text-indent="-0.847cm" style:auto-text-indent="false"/>
    </style:style>
    <style:style style:name="P16" style:family="paragraph" style:parent-style-name="Standard">
      <style:paragraph-properties fo:margin-left="0.847cm" fo:margin-right="0cm" fo:text-indent="-0.847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cm" fo:text-align="justify" style:justify-single-word="false" fo:text-indent="6.773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background-color="#d8d8d8" style:font-name-asian="標楷體" style:font-name-complex="標楷體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style:writing-mode="lr-tb" style:flow-with-text="true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columns-spanned="5" office:value-type="string">
            <text:p text:style-name="P2">都市計畫土地使用分區（或公共設施用地）證明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　申請人</text:p>
          </table:table-cell>
          <table:table-cell table:style-name="表格1.B2" table:number-rows-spanned="2" office:value-type="string">
            <text:p text:style-name="P8"/>
          </table:table-cell>
          <table:table-cell table:style-name="表格1.C2" table:number-rows-spanned="2" office:value-type="string">
            <text:p text:style-name="P5">連絡電話</text:p>
          </table:table-cell>
          <table:table-cell table:style-name="表格1.A1" table:number-rows-spanned="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office:value-type="string">
            <text:p text:style-name="P11">姓　名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2" office:value-type="string">
            <text:p text:style-name="P6">通訊</text:p>
            <text:p text:style-name="P6">地址</text:p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6">郵遞區號</text:p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C2" table:number-rows-spanned="2" office:value-type="string">
            <text:p text:style-name="P5">土地</text:p>
            <text:p text:style-name="P5">座落</text:p>
          </table:table-cell>
          <table:table-cell table:style-name="表格1.B5" table:number-columns-spanned="4" office:value-type="string">
            <text:p text:style-name="P9"><text:span text:style-name="T2">秀水</text:span><text:span text:style-name="T3">鄉　　　　段</text:span>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table:number-columns-spanned="4" office:value-type="string">
            <text:p text:style-name="P20">地號（請逐筆填寫）計　　筆</text:p>
            <text:p text:style-name="P2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7">茲檢附（１）本申請書</text:p>
            <text:p text:style-name="P12">（２）地籍圖謄本（正本）（影本請加蓋核與正本相符章）</text:p>
            <text:p text:style-name="P12">（３）土地登記謄本（正本）（影本請加蓋核與正本相符章），</text:p>
            <text:p text:style-name="P13">等相關資料各乙份，請惠予核發都市計畫土地使用分區（或公共設施用地）證明書　　份。</text:p>
            <text:p text:style-name="P7"/>
            <text:p text:style-name="P7"/>
            <text:p text:style-name="P7"/>
            <text:p text:style-name="P12">此致</text:p>
            <text:p text:style-name="P1">彰化縣秀水鄉公所</text:p>
            <text:p text:style-name="P3"/>
            <text:p text:style-name="P3"/>
            <text:p text:style-name="P3"/>
            <text:p text:style-name="P14">申請人：</text:p>
            <text:p text:style-name="P7"/>
            <text:p text:style-name="P1">中　　華　　民　　國　　　　年　　　　月　　　　日</text:p>
            <text:p text:style-name="P16">收費標準：</text:p>
            <text:p text:style-name="Standard"><text:span text:style-name="T1">１、每一筆地號應收取行政規費</text:span><text:span text:style-name="T5">新台幣五十元</text:span><text:span text:style-name="T1">。</text:span></text:p>
            <text:p text:style-name="P15"><text:span text:style-name="T1">２、每一份申請書以核發一份證明書為原則，每增一份證明書加收</text:span><text:span text:style-name="T5">新台幣五十元。</text:span><text:span text:style-name="T1">如屬不同地段，應</text:span><text:span text:style-name="T5">分別申請、收費</text:span><text:span text:style-name="T1">。</text:span></text:p>
            <text:p text:style-name="P17"><draw:frame draw:style-name="fr1" draw:name="框架1" text:anchor-type="char" svg:y="0.328cm" svg:width="2.76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10"><text:span text:style-name="T4">□</text:span><text:span text:style-name="T4">自領</text:span></text:p></table:table-cell></table:table-row><table:table-row table:style-name="表格2.2"><table:table-cell table:style-name="表格2.A1" office:value-type="string"><text:p text:style-name="P10"><text:span text:style-name="T4">□</text:span><text:span text:style-name="T4">郵寄</text:span></text:p></table:table-cell></table:table-row></table:table></draw:text-box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cm" fo:margin-right="1.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都市計畫土地使用分區（或公共設施用地）證明申請書</dc:title>
    <meta:initial-creator>ntws66</meta:initial-creator>
    <meta:creation-date>2006-03-17T08:26:00</meta:creation-date>
    <dc:creator>x x</dc:creator>
    <dc:date>2017-08-11T15:54:24.83</dc:date>
    <meta:print-date>2006-03-17T08:25:00</meta:print-date>
    <meta:editing-cycles>2</meta:editing-cycles>
    <meta:editing-duration>PT2M</meta:editing-duration>
    <meta:generator>OpenOffice/4.1.2$Win32 OpenOffice.org_project/412m3$Build-9782</meta:generator>
    <meta:document-statistic meta:table-count="2" meta:image-count="0" meta:object-count="0" meta:page-count="1" meta:paragraph-count="24" meta:word-count="267" meta:character-count="295"/>
  </office:meta>
</office:document-meta>
</file>