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施工管理─開工申報應附書件 </text:p>
      <text:p text:style-name="Standard"><text:s/>開工申報應附書件 </text:p>
      <text:p text:style-name="Standard">項目 申報開工 <text:s/></text:p>
      <text:p text:style-name="Standard">法令依據 建築法第五十四條、彰化縣建築管理自治條例第二十五條、二十六條 <text:s/></text:p>
      <text:p text:style-name="Standard">應附文件 1. 開工報告書一式四份 <text:s/></text:p>
      <text:p text:style-name="Standard">2. 開工查報表 <text:s/></text:p>
      <text:p text:style-name="Standard">3. 空污費繳費收據（繳款書、申報表） <text:s/></text:p>
      <text:p text:style-name="Standard">4. 位置圖、配置圖 <text:s/></text:p>
      <text:p text:style-name="Standard">5. 標示牌照片、基地現況全貌照片、安全圍籬照片 <text:s/></text:p>
      <text:p text:style-name="Standard">6. 承造人稅單影本 <text:s/></text:p>
      <text:p text:style-name="Standard">7. 電力、消防設備審查合格文件 <text:s/></text:p>
      <text:p text:style-name="Standard">8. 施工計劃書（營建工程剩餘土石方處理計劃、相關人員簽章、勞工安全衛生管理員證書及簽章） <text:s/></text:p>
      <text:p text:style-name="Standard">9. 建照執照正本 <text:s/></text:p>
      <text:p text:style-name="Standard">10. 拆除原有建物剩餘土石方，合法棄土場同意收容證明文件。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施工管理─開工申報應附書件 </dc:title>
    <meta:initial-creator>建設課</meta:initial-creator>
    <meta:creation-date>2006-10-04T16:05:00</meta:creation-date>
    <dc:creator>建設課</dc:creator>
    <dc:date>2006-10-04T16:16:00</dc:date>
    <meta:editing-cycles>1</meta:editing-cycles>
    <meta:editing-duration>PT2M</meta:editing-duration>
    <meta:document-statistic meta:table-count="0" meta:image-count="0" meta:object-count="0" meta:page-count="1" meta:paragraph-count="14" meta:word-count="227" meta:character-count="279"/>
    <meta:generator>OpenOffice/4.1.2$Win32 OpenOffice.org_project/412m3$Build-9782</meta:generator>
  </office:meta>
</office:document-meta>
</file>