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施工管理─基礎勘驗應附書件 </text:p>
      <text:p text:style-name="Standard"><text:s/>基礎勘驗應附書件 </text:p>
      <text:p text:style-name="Standard">項目 基礎勘驗 </text:p>
      <text:p text:style-name="Standard">法令依據 建築法地五十六條、彰化縣建築管理自治條例第二十七條 </text:p>
      <text:p text:style-name="Standard">應附文件 1. 基礎勘驗報告書一份 <text:s/></text:p>
      <text:p text:style-name="Standard">2. 基礎配筋完成照片，基樁施工完成照片 <text:s/></text:p>
      <text:p text:style-name="Standard">3. 拆除執照原有建築物剩餘土石方處理完成證明書（土石方堆置場、承造人及主任技師） <text:s/></text:p>
      <text:p text:style-name="Standard">4. 開挖地下室營建工程剩餘土石方處理完成證明書（土石方堆置場、承造人及主任技師） <text:s/></text:p>
      <text:p text:style-name="Standard">5. 基礎配筋無輻射污染證明書、保證書 <text:s/></text:p>
      <text:p text:style-name="Standard">6. 建造執照正本 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施工管理─基礎勘驗應附書件 </dc:title>
    <meta:initial-creator>建設課</meta:initial-creator>
    <meta:creation-date>2006-10-04T16:11:00</meta:creation-date>
    <dc:creator>建設課</dc:creator>
    <dc:date>2006-10-04T16:15:00</dc:date>
    <meta:editing-cycles>1</meta:editing-cycles>
    <meta:editing-duration>P15824DT17H31M44S</meta:editing-duration>
    <meta:document-statistic meta:table-count="0" meta:image-count="0" meta:object-count="0" meta:page-count="1" meta:paragraph-count="10" meta:word-count="190" meta:character-count="222"/>
    <meta:generator>OpenOffice/4.1.2$Win32 OpenOffice.org_project/412m3$Build-9782</meta:generator>
  </office:meta>
</office:document-meta>
</file>