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施工管理─放樣勘驗應附書件 </text:p>
      <text:p text:style-name="Standard"><text:s/>放樣勘驗應附書件 </text:p>
      <text:p text:style-name="Standard">項目 放樣勘驗 <text:s/></text:p>
      <text:p text:style-name="Standard">法令依據 建築法第五十六條、彰化縣建築管理自治條例第二十七條 <text:s/></text:p>
      <text:p text:style-name="Standard">應附文件 </text:p>
      <text:p text:style-name="Standard">1. 放樣勘驗報告書一份 <text:s/></text:p>
      <text:p text:style-name="Standard">2. 開挖地下室營建工程剩餘土石方堆置場收容同意書 <text:s/></text:p>
      <text:p text:style-name="Standard">3. 位置圖、配置圖、一樓平面圖 <text:s/></text:p>
      <text:p text:style-name="Standard">4. 放樣照片 <text:s/></text:p>
      <text:p text:style-name="Standard">5. 建造執照正本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施工管理─放樣勘驗應附書件 </dc:title>
    <meta:initial-creator>建設課</meta:initial-creator>
    <meta:creation-date>2006-10-04T16:10:00</meta:creation-date>
    <dc:creator>建設課</dc:creator>
    <dc:date>2006-10-04T16:16:0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119" meta:character-count="149"/>
    <meta:generator>OpenOffice/4.1.2$Win32 OpenOffice.org_project/412m3$Build-9782</meta:generator>
  </office:meta>
</office:document-meta>
</file>