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list-style-name="WW8Num2">
      <style:paragraph-properties fo:line-height="0.776cm"/>
    </style:style>
    <style:style style:name="P6" style:family="paragraph" style:parent-style-name="Standard" style:list-style-name="WW8Num1">
      <style:paragraph-properties fo:line-height="0.776cm"/>
    </style:style>
    <style:style style:name="P7" style:family="paragraph" style:parent-style-name="Standard">
      <style:paragraph-properties fo:margin-left="1.411cm" fo:margin-right="0cm" fo:line-height="0.776cm" fo:text-indent="-0.988cm" style:auto-text-indent="false"/>
    </style:style>
    <style:style style:name="P8" style:family="paragraph" style:parent-style-name="Standard">
      <style:paragraph-properties fo:margin-left="1.411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fo:line-height="0.776cm" fo:text-indent="0cm" style:auto-text-indent="false"/>
    </style:style>
    <style:style style:name="P10" style:family="paragraph" style:parent-style-name="Standard">
      <style:paragraph-properties fo:margin-left="0.423cm" fo:margin-right="0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739cm" fo:margin-right="0cm" fo:line-height="0.776cm" fo:text-indent="-0.99cm" style:auto-text-indent="false"/>
    </style:style>
    <style:style style:name="P12" style:family="paragraph" style:parent-style-name="Standard">
      <style:paragraph-properties fo:margin-left="0.631cm" fo:margin-right="0cm" fo:line-height="0.776cm" fo:text-indent="-0.247cm" style:auto-text-indent="false"/>
    </style:style>
    <style:style style:name="P13" style:family="paragraph" style:parent-style-name="Standard">
      <style:paragraph-properties fo:margin-left="1.658cm" fo:margin-right="0cm" fo:line-height="0.776cm" fo:text-indent="-1.235cm" style:auto-text-indent="false"/>
    </style:style>
    <style:style style:name="P14" style:family="paragraph" style:parent-style-name="Standard">
      <style:paragraph-properties fo:margin-left="1.482cm" fo:margin-right="0cm" fo:line-height="0.776cm" fo:text-indent="-1.482cm" style:auto-text-indent="false"/>
    </style:style>
    <style:style style:name="P15" style:family="paragraph" style:parent-style-name="Standard">
      <style:paragraph-properties fo:margin-left="0cm" fo:margin-right="0cm" fo:line-height="0.776cm" fo:text-indent="0.494cm" style:auto-text-indent="false"/>
    </style:style>
    <style:style style:name="P16" style:family="paragraph" style:parent-style-name="Standard">
      <style:paragraph-properties fo:margin-left="0cm" fo:margin-right="0cm" fo:line-height="0.776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64cm" fo:margin-right="0cm" fo:line-height="0.776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77cm" fo:margin-right="0cm" fo:line-height="0.776cm" fo:text-indent="-1.482cm" style:auto-text-indent="false"/>
    </style:style>
    <style:style style:name="P19" style:family="paragraph" style:parent-style-name="Standard">
      <style:paragraph-properties fo:margin-left="1.977cm" fo:margin-right="0cm" fo:line-height="0.77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05cm" fo:margin-right="0cm" fo:line-height="0.77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9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Wingdings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建造執照查核表</text:p>
      <text:p text:style-name="P4"><text:span text:style-name="T5">一</text:span><text:span text:style-name="T1">、</text:span><text:span text:style-name="T5">正本內頁 </text:span></text:p>
      <text:list xml:id="list1151044079123575832" text:style-name="WW8Num2">
        <text:list-item>
          <text:p text:style-name="P2">□建築師公會建照審查記錄表</text:p>
        </text:list-item>
        <text:list-item>
          <text:p text:style-name="P5"><text:span text:style-name="T5">□地籍套繪圖(包含建築線</text:span><text:span text:style-name="T5">、</text:span><text:span text:style-name="T5">鄰地及道路現況</text:span><text:span text:style-name="T5">、</text:span><text:span text:style-name="T5">建築物構造別</text:span><text:span text:style-name="T5">、</text:span><text:span text:style-name="T5">樓層數等)</text:span></text:p>
        </text:list-item>
      </text:list>
      <text:p text:style-name="P4"><text:span text:style-name="T5">二</text:span><text:span text:style-name="T1">、</text:span><text:span text:style-name="T5">申請建照正本</text:span></text:p>
      <text:list xml:id="list584920342994776516" text:style-name="WW8Num1">
        <text:list-item>
          <text:p text:style-name="P6"><text:span text:style-name="T5">□規定項目審查表</text:span><text:span text:style-name="T5">(</text:span><text:span text:style-name="T5">經核符合審查項目</text:span><text:span text:style-name="T5">)</text:span><text:span text:style-name="T5"> </text:span></text:p>
        </text:list-item>
        <text:list-item>
          <text:p text:style-name="P6"><text:span text:style-name="T5">□申請書(錯誤部份不可塗改</text:span><text:span text:style-name="T5">,</text:span><text:span text:style-name="T5">需重新填寫</text:span><text:span text:style-name="T5">、</text:span><text:span text:style-name="T5">剪裁需蓋騎縫章</text:span><text:span text:style-name="T5">)</text:span><text:span text:style-name="T5"> □分區、構造、騎樓地</text:span></text:p>
        </text:list-item>
        <text:list-item>
          <text:p text:style-name="P6"><text:span text:style-name="T5">□起造人名冊附表(兩人以上時)□兩戶加註持分二分之一 □法人檢附證件</text:span><text:span text:style-name="T5">,</text:span><text:span text:style-name="T5">寺廟管理委員會會議記錄,簽到簿</text:span></text:p>
        </text:list-item>
        <text:list-item>
          <text:p text:style-name="P6"><text:span text:style-name="T5">□起造人委託建築師之</text:span><text:span text:style-name="T7">委託書</text:span></text:p>
        </text:list-item>
        <text:list-item>
          <text:p text:style-name="P3">□建築師簽證表</text:p>
        </text:list-item>
        <text:list-item>
          <text:p text:style-name="P6"><text:span text:style-name="T5">□供公眾相關技師簽證表</text:span><text:span text:style-name="T5">(</text:span><text:span text:style-name="T5">□鑽探、□結構、□設備、□場構污水環工技師</text:span><text:span text:style-name="T5">—</text:span><text:span text:style-name="T5">附圖簽名</text:span><text:span text:style-name="T5">)</text:span></text:p>
        </text:list-item>
        <text:list-item>
          <text:p text:style-name="P6"><text:span text:style-name="T5">□現地彩色照片</text:span><text:span text:style-name="T5">(</text:span><text:span text:style-name="T5">□基地全貌□基地範圍標示□建築線□拍攝日期□騎縫章(變更設計</text:span><text:span text:style-name="T5">—</text:span><text:span text:style-name="T5">仍在施工中要有施工圍籬、先行動工</text:span><text:span text:style-name="T5">—</text:span><text:span text:style-name="T5">罰款計算式</text:span><text:span text:style-name="T5">)</text:span></text:p>
        </text:list-item>
        <text:list-item>
          <text:p text:style-name="P6"><text:span text:style-name="T5">□地籍圖謄本□土地登記</text:span><text:span text:style-name="T5">(</text:span><text:span text:style-name="T5">簿</text:span><text:span text:style-name="T5">)</text:span><text:span text:style-name="T5">謄本</text:span><text:span text:style-name="T5">(</text:span><text:span text:style-name="T5">他項權利部份有設定地上權須附同意書</text:span><text:span text:style-name="T5">)</text:span></text:p>
        </text:list-item>
        <text:list-item>
          <text:p text:style-name="P6"><text:span text:style-name="T5">□土地使用權同意書</text:span><text:span text:style-name="T5">(</text:span><text:span text:style-name="T5">□所有地號□地上權設定□私設通路□公司用法人</text:span><text:span text:style-name="T5">)</text:span></text:p>
        </text:list-item>
      </text:list>
      <text:p text:style-name="P8">10.□非都市土地核准函 □92年3月下旬後要求土地登記簿標註□核准起造人相符□會目的事業主管單位原核准計畫(隔離綠帶)</text:p>
      <text:p text:style-name="P9"><text:span text:style-name="T5">11.□使用共同壁協定書</text:span><text:span text:style-name="T5">(</text:span><text:span text:style-name="T5">□所有權證明文件□隔壁建物使照影本)</text:span></text:p>
      <text:p text:style-name="P8">12.□併案拆除執照(□申請書□建物權利證明□同意書□平面圖□立面圖□擅自拆除罰鍰) 併案拆除執照需附詳細計算式,並於施工說明書交待廢棄物處理方式</text:p>
      <text:p text:style-name="P10">13.□地上物拆除同意書</text:p>
      <text:p text:style-name="P9"><text:span text:style-name="T5">14.□基地內原有建築物(使照或舊有合法房屋證明</text:span><text:span text:style-name="T5">—</text:span><text:span text:style-name="T5">計入建蔽率及容積率)</text:span></text:p>
      <text:p text:style-name="P8">15.□建築線指示圖(□樁位□使用分區及用地□細部計畫日期及文號□騎樓寬度□路寬□道路高程標高□牆面線或建築線□建蔽率及容積率□其它特殊規定)</text:p>
      <text:p text:style-name="P7"><text:span text:style-name="T5">16.□鑽探或地基調查報告(□基地地號□孔數)</text:span><text:span text:style-name="T9">應附鑽探報告</text:span><text:span text:style-name="T5">(</text:span><text:span text:style-name="T5">非供公眾五</text:span><text:span text:style-name="T5">F</text:span><text:span text:style-name="T5">以上、供公眾使用、開挖深度超過五公尺、建築面積超過六百平方公尺,一孔/600m2</text:span><text:span text:style-name="T5">)</text:span><text:span text:style-name="T5"> </text:span></text:p>
      <text:p text:style-name="P10">17.□開挖地下室(拆除)廢棄土方計算書圖</text:p>
      <text:p text:style-name="P10">18.□六樓以上及開挖地下室須加註開工前檢附無損鄰報告始得開工放樣</text:p>
      <text:p text:style-name="P9"><text:span text:style-name="T5">19.□公寓大廈專有共用規約</text:span><text:span text:style-name="T5">、</text:span><text:span text:style-name="T5">圖說(三戶以上) □法定停車位為</text:span><text:span text:style-name="T7">共用</text:span><text:span text:style-name="T5">部分</text:span></text:p>
      <text:p text:style-name="P10">20.□工廠、山坡地技術規則檢討審查簽證表</text:p>
      <text:p text:style-name="P7"><text:span text:style-name="T5">21.□建築物外殼耗能檢討/含變更設計(住宅學校500</text:span><text:span text:style-name="T5">、</text:span><text:span text:style-name="T5">其它2000平方公尺以上)</text:span></text:p>
      <text:p text:style-name="P7"><text:span text:style-name="T5">22.□污水處理設施證件(環保署函</text:span><text:span text:style-name="T5">、</text:span><text:span text:style-name="T5">產品登記型號</text:span><text:span text:style-name="T5">、</text:span><text:span text:style-name="T5">標準圖) □現場構築式污</text:span><text:soft-page-break/><text:span text:style-name="T5">水環工技師簽證要有地號 □污水計算</text:span><text:span text:style-name="T5">—</text:span><text:span text:style-name="T5">店舖,住宅分開計算</text:span></text:p>
      <text:p text:style-name="P7"><text:span text:style-name="T5">23.□結構計算書□建物興建地號□結構平面圖</text:span><text:span text:style-name="T5">(</text:span><text:span text:style-name="T5">2F以下超過6mRC</text:span><text:span text:style-name="T5">、</text:span><text:span text:style-name="T5">3F以上超過5mRC</text:span><text:span text:style-name="T5">、</text:span><text:span text:style-name="T5">12m以上鋼架</text:span><text:span text:style-name="T5">、</text:span><text:span text:style-name="T5">4F以上</text:span><text:span text:style-name="T5">)</text:span><text:span text:style-name="T5"> □有鄰房須附碰撞距離計算式(□平面須標示)</text:span></text:p>
      <text:p text:style-name="P10">24.□雜項工作物(工料單價分析計入工程造價)</text:p>
      <text:p text:style-name="P10">25.□施工說明書</text:p>
      <text:p text:style-name="P7"><text:span text:style-name="T5">26.□建造執照申請書圖副本乙份(須著色</text:span><text:span text:style-name="T5">)</text:span><text:span text:style-name="T5"> <text:s/>□變更設計附原建照及副本書圖</text:span></text:p>
      <text:p text:style-name="P11"><text:span text:style-name="T7">三</text:span><text:span text:style-name="T2">、</text:span><text:span text:style-name="T7">圖說部份</text:span><text:span text:style-name="T5"> </text:span></text:p>
      <text:p text:style-name="P12"><text:span text:style-name="T5"><text:s/>建築法三十二條規定之書圖</text:span><text:span text:style-name="T5">(</text:span><text:span text:style-name="T5">設計圖及施工說明書</text:span><text:span text:style-name="T5">),</text:span><text:span text:style-name="T5">建築圖</text:span><text:span text:style-name="T5">(</text:span><text:span text:style-name="T5">建築師簽章</text:span><text:span text:style-name="T5">,</text:span><text:span text:style-name="T5">依規定著色</text:span><text:span text:style-name="T5">,</text:span><text:span text:style-name="T1">圖之名稱寫好於折頁表面方便查閱</text:span><text:span text:style-name="T5">)</text:span><text:span text:style-name="T9">圖面及字體須清晰</text:span><text:span text:style-name="T5">□是否清圖</text:span></text:p>
      <text:p text:style-name="P7"><text:span text:style-name="T5">1.□基地位置圖(土地使用分區</text:span><text:span text:style-name="T5">、</text:span><text:span text:style-name="T5">臨近街廓路名</text:span><text:span text:style-name="T5">、</text:span><text:span text:style-name="T5">□道路高程) </text:span><text:span text:style-name="T10"></text:span><text:span text:style-name="T5">都市計畫圖</text:span></text:p>
      <text:p text:style-name="P13"><text:span text:style-name="T5">2.□地盤圖(基地方位</text:span><text:span text:style-name="T5">、</text:span><text:span text:style-name="T5">地號</text:span><text:span text:style-name="T5">、</text:span><text:span text:style-name="T5">境界線</text:span><text:span text:style-name="T5">、</text:span><text:span text:style-name="T5">建築線</text:span><text:span text:style-name="T5">、</text:span><text:span text:style-name="T5">臨接道路名稱及寬度</text:span><text:span text:style-name="T5">、</text:span><text:span text:style-name="T5">建物配置) <text:s text:c="2"/></text:span></text:p>
      <text:p text:style-name="P14"><text:span text:style-name="T5"><text:s text:c="2"/>3.□配置圖(基地方位</text:span><text:span text:style-name="T5">、</text:span><text:span text:style-name="T5">地形</text:span><text:span text:style-name="T5">、</text:span><text:span text:style-name="T5">四週道路</text:span><text:span text:style-name="T5">、</text:span><text:span text:style-name="T5">□附近建築物情況(含層數及構造)</text:span><text:span text:style-name="T5">、</text:span><text:span text:style-name="T5">防火間隔</text:span><text:span text:style-name="T5">、</text:span><text:span text:style-name="T5">空地</text:span><text:span text:style-name="T5">、</text:span><text:span text:style-name="T5">□基地標高</text:span><text:span text:style-name="T5">、</text:span><text:span text:style-name="T5">排水系統及排水方向) □鄰房共同壁,構造套繪</text:span></text:p>
      <text:p text:style-name="P8">4.□基地內通路寬度規定FA&gt;1000建物出入口至建築線&gt;6m</text:p>
      <text:p text:style-name="P13"><text:span text:style-name="T5">5.□內外牆材料</text:span><text:span text:style-name="T5">、</text:span><text:span text:style-name="T5">厚度及構造標示(以圖例並加RC著色,磚牆打斜線) </text:span></text:p>
      <text:p text:style-name="P15"><text:span text:style-name="T5">6.□廚房</text:span><text:span text:style-name="T5">、</text:span><text:span text:style-name="T5">居室通風採光□距離境界線一米以上開窗(□地界線套繪標示)</text:span></text:p>
      <text:p text:style-name="P17">7.□面積超過1500及不同樓層及不同用途之防火區劃(甲種防火門)著色區塊計算 □地下室做停車場使用須做區劃(函稿加註消防審查)</text:p>
      <text:p text:style-name="P7"><text:span text:style-name="T5">8.□法定空地</text:span><text:span text:style-name="T5">1/2</text:span><text:span text:style-name="T5">綠化規定 □騎樓地為無遮簷人行步道</text:span><text:span text:style-name="T5">至</text:span><text:span text:style-name="T5">少一米鋪面,其它需綠化</text:span></text:p>
      <text:p text:style-name="P16">9.□非防火構造須退二米半以上建築 □一般1.5m防火間隔 □廚房退兩米</text:p>
      <text:p text:style-name="P16">10.□基地內通路單向出口超過35公尺需迴車道</text:p>
      <text:p text:style-name="P13"><text:span text:style-name="T5">11.□屋頂突出物面積(檢討以雨庇,屋簷,之投影面積計算</text:span><text:span text:style-name="T10"></text:span><text:span text:style-name="T5">算到滴水)不得大於18米平方,實際面積以牆心或替戴柱中心線計算□屋頂不得用鋼浪板(需0.5h防火)</text:span></text:p>
      <text:p text:style-name="P18"><text:span text:style-name="T5">12.□平面標註「預鑄式污水處理設施」</text:span><text:span text:style-name="T5">--</text:span><text:span text:style-name="T5">不可置於騎樓</text:span><text:span text:style-name="T5">(</text:span><text:span text:style-name="T5">地</text:span><text:span text:style-name="T5">)</text:span><text:span text:style-name="T5">上</text:span><text:span text:style-name="T5">,</text:span><text:span text:style-name="T5">標準圖</text:span><text:span text:style-name="T5">(</text:span><text:span text:style-name="T5">附圖勾選清圖</text:span><text:span text:style-name="T5">)</text:span></text:p>
      <text:p text:style-name="P20">13.□都市計畫內基地&gt;1500m2之公有建築物,停車加倍計算□工廠&gt;1500裝卸位</text:p>
      <text:p text:style-name="P18"><text:span text:style-name="T5">14.□套繪圖查核無違反規定重覆建築</text:span><text:span text:style-name="T5">(</text:span><text:span text:style-name="T5">地號查臨近土地建物</text:span><text:span text:style-name="T5">,</text:span><text:span text:style-name="T5">調卷比對</text:span><text:span text:style-name="T5">)</text:span><text:span text:style-name="T5">現況圖要求</text:span></text:p>
      <text:p text:style-name="P15"><text:span text:style-name="T5">15.□符合畸零地使用規定</text:span><text:span text:style-name="T10"></text:span><text:span text:style-name="T5">留設騎樓檢討11.75(八公尺)</text:span></text:p>
      <text:p text:style-name="P19">16.□符合禁限建規定□符合區域計劃及都市計劃之指導或特別規定(指定牆面線)</text:p>
      <text:p text:style-name="P16">17.□供公眾(#69)建築物須有兩方向出入口及出入口寬度規定</text:p>
      <text:p text:style-name="P19">18.□樓梯寬度,數量□步行距離及重複步行距離□非防火構造30m□工廠1/2對角線</text:p>
      <text:p text:style-name="P16"><text:soft-page-break/>19.□供行動不便者使用設施</text:p>
      <text:p text:style-name="P19">20.□碰撞距離檢討(□平面□立面□結構計算書) □建物高度檢討1F 4.2m、2F 3.6m</text:p>
      <text:p text:style-name="P4"><text:span text:style-name="T2">其它注意事項</text:span><text:span text:style-name="T2">:</text:span></text:p>
      <text:p text:style-name="P4"><text:span text:style-name="T2">工業區、</text:span><text:span text:style-name="T7">特定建築物審查(山坡地,工廠</text:span><text:span text:style-name="T7">…</text:span><text:span text:style-name="T7">)</text:span></text:p>
      <text:p text:style-name="P14"><text:span text:style-name="T5">1.</text:span><text:span text:style-name="T5"> □工業區退縮特殊規定 □工廠單層最小150平方公尺 □彰濱(□景觀□污水)</text:span></text:p>
      <text:p text:style-name="P21">2. □工廠加註因機器設備擺設需要無法防火區劃</text:p>
      <text:p text:style-name="P4"><text:span text:style-name="T5">3. □綠建築候選證書</text:span><text:span text:style-name="T5">(</text:span><text:span text:style-name="T5">工程造價五千萬元以上</text:span><text:span text:style-name="T5">、</text:span><text:span text:style-name="T5">及內政部指定列管者</text:span><text:span text:style-name="T5">)</text:span></text:p>
      <text:p text:style-name="P14"><text:span text:style-name="T5">4. □地下室,大面積開挖須附土石方計算</text:span><text:span text:style-name="T5">,</text:span><text:span text:style-name="T5">剩餘土石方處理情形於施工說明書交待</text:span></text:p>
      <text:p text:style-name="P1">5. □地下室整體開挖做停車場,要計算停車面積每部40平方(加註於申請書)</text:p>
      <text:p text:style-name="P1">6. □基地面臨兩條馬路注意留設道路截角問題</text:p>
      <text:p text:style-name="P4"><text:span text:style-name="T5">7</text:span><text:span text:style-name="T5">.</text:span><text:span text:style-name="T5"> □起造人附表(名冊)須加註1F、2F(或共同持分1/2),參戶以上為公寓大廈</text:span></text:p>
      <text:p text:style-name="P4"><text:span text:style-name="T5">8. □變更設計</text:span><text:span text:style-name="T5">—</text:span><text:span text:style-name="T5">壹棟變兩棟</text:span><text:span text:style-name="T5">，</text:span><text:span text:style-name="T5">構造或結構是否變更</text:span></text:p>
      <text:p text:style-name="P1">9. □銀行設定地上權需注意有總公司授權(印章)</text:p>
      <text:p text:style-name="P4"><text:span text:style-name="T5">10.□建築物分區填寫是否正確</text:span><text:span text:style-name="T5">，</text:span><text:span text:style-name="T5">都市計畫農業區無特定目的事業用□用途符合</text:span></text:p>
      <text:p text:style-name="P14"><text:span text:style-name="T5">11.□都市計畫內(甲乙種工業區)</text:span><text:span text:style-name="T5">、</text:span><text:span text:style-name="T5">非都市土地(工業區丁種建築用地</text:span><text:span text:style-name="T5">、</text:span><text:span text:style-name="T5">特定一般農業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核發建造執照審查表  (已檢附V ,未檢附X) 文號:        案名:</dc:title>
    <meta:initial-creator>pc122208</meta:initial-creator>
    <meta:creation-date>2006-10-04T15:44:00</meta:creation-date>
    <dc:creator>建設課</dc:creator>
    <dc:date>2006-10-04T15:44:00</dc:date>
    <meta:print-date>2004-06-18T09:12:00</meta:print-date>
    <meta:editing-cycles>2</meta:editing-cycles>
    <meta:editing-duration>P15824DT17H31M44S</meta:editing-duration>
    <meta:document-statistic meta:table-count="0" meta:image-count="0" meta:object-count="0" meta:page-count="3" meta:paragraph-count="66" meta:word-count="2120" meta:character-count="2391"/>
    <meta:generator>OpenOffice/4.1.2$Win32 OpenOffice.org_project/412m3$Build-9782</meta:generator>
  </office:meta>
</office:document-meta>
</file>