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521cm" fo:margin-left="-0.058cm" style:page-number="auto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617cm"/>
    </style:style>
    <style:style style:name="表格1.F" style:family="table-column">
      <style:table-column-properties style:column-width="0.619cm"/>
    </style:style>
    <style:style style:name="表格1.M" style:family="table-column">
      <style:table-column-properties style:column-width="1.441cm"/>
    </style:style>
    <style:style style:name="表格1.N" style:family="table-column">
      <style:table-column-properties style:column-width="0.212cm"/>
    </style:style>
    <style:style style:name="表格1.Q" style:family="table-column">
      <style:table-column-properties style:column-width="0.847cm"/>
    </style:style>
    <style:style style:name="表格1.S" style:family="table-column">
      <style:table-column-properties style:column-width="2.117cm"/>
    </style:style>
    <style:style style:name="表格1.T" style:family="table-column">
      <style:table-column-properties style:column-width="1.482cm"/>
    </style:style>
    <style:style style:name="表格1.U" style:family="table-column">
      <style:table-column-properties style:column-width="5.057cm"/>
    </style:style>
    <style:style style:name="表格1.1" style:family="table-row">
      <style:table-row-properties style:min-row-height="2.83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S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692cm" style:keep-together="true" fo:keep-together="auto"/>
    </style:style>
    <style:style style:name="表格1.5" style:family="table-row">
      <style:table-row-properties style:min-row-height="0.434cm" style:keep-together="true" fo:keep-together="auto"/>
    </style:style>
    <style:style style:name="表格1.8" style:family="table-row">
      <style:table-row-properties style:min-row-height="0.437cm" style:keep-together="true" fo:keep-together="auto"/>
    </style:style>
    <style:style style:name="表格1.10" style:family="table-row">
      <style:table-row-properties style:min-row-height="0.97cm" style:keep-together="true" fo:keep-together="auto"/>
    </style:style>
    <style:style style:name="表格1.13" style:family="table-row">
      <style:table-row-properties style:min-row-height="1.503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26pt" style:font-name-asian="標楷體" style:font-size-asian="26pt"/>
    </style:style>
    <style:style style:name="P3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 style:list-style-name="WW8Num1">
      <style:paragraph-properties fo:line-height="150%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50%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9" style:family="paragraph" style:parent-style-name="Standard">
      <style:paragraph-properties fo:margin-left="7.408cm" fo:margin-right="0cm" fo:line-height="150%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-0.258cm" fo:margin-right="0cm" fo:line-height="150%" fo:text-indent="0.258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-0.258cm" fo:margin-right="0cm" fo:line-height="150%" fo:text-indent="0.258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9.878cm" fo:margin-right="0cm" fo:line-height="150%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8.89cm" fo:margin-right="0cm" fo:line-height="150%" fo:text-indent="0cm" style:auto-text-indent="false"/>
      <style:text-properties fo:font-size="14pt" style:font-name-asian="標楷體" style:font-size-asian="14pt"/>
    </style:style>
    <style:style style:name="P14" style:family="paragraph">
      <style:paragraph-properties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column table:style-name="表格1.C" table:number-columns-repeated="2"/>
        <table:table-column table:style-name="表格1.F"/>
        <table:table-column table:style-name="表格1.M"/>
        <table:table-column table:style-name="表格1.N" table:number-columns-repeated="3"/>
        <table:table-column table:style-name="表格1.Q"/>
        <table:table-column table:style-name="表格1.N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12" office:value-type="string">
            <text:p text:style-name="P2">補發申請書</text:p>
            <text:p text:style-name="P9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4">收文</text:p>
            <text:p text:style-name="P4">字號</text:p>
          </table:table-cell>
          <table:covered-table-cell/>
          <table:table-cell table:style-name="表格1.O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M1" office:value-type="string">
            <text:p text:style-name="P4">補發年度</text:p>
          </table:table-cell>
          <table:table-cell table:style-name="表格1.M1" table:number-columns-spanned="11" office:value-type="string">
            <text:p text:style-name="P4"><text:s/>( <text:s text:c="5"/>)彰 <text:s text:c="7"/>字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table:number-columns-spanned="3" office:value-type="string">
            <text:p text:style-name="P4">︵ <text:s/>建</text:p>
            <text:p text:style-name="P4">補 <text:s/>築</text:p>
            <text:p text:style-name="P4">發 <text:s/>地</text:p>
            <text:p text:style-name="P4">︶ <text:s/>點</text:p>
          </table:table-cell>
          <table:covered-table-cell/>
          <table:covered-table-cell/>
          <table:table-cell table:style-name="表格1.M1" table:number-columns-spanned="3" office:value-type="string">
            <text:p text:style-name="P11"/>
            <text:p text:style-name="P10">地址</text:p>
            <text:p text:style-name="P10"/>
          </table:table-cell>
          <table:covered-table-cell/>
          <table:covered-table-cell/>
          <table:table-cell table:style-name="表格1.S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M1" office:value-type="string">
            <text:p text:style-name="P4">補發類別</text:p>
          </table:table-cell>
          <table:table-cell table:style-name="表格1.M1" table:number-columns-spanned="11" office:value-type="string">
            <text:p text:style-name="P1"><text:span text:style-name="T1"><text:s/></text:span><text:span text:style-name="T3">□</text:span><text:span text:style-name="T1"> 使用執照 <text:s text:c="4"/></text:span><text:span text:style-name="T3">□</text:span><text:span text:style-name="T1"> 竣工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4">地號</text:p>
          </table:table-cell>
          <table:covered-table-cell/>
          <table:covered-table-cell/>
          <table:table-cell table:style-name="表格1.S2" table:number-columns-spanned="3" office:value-type="string">
            <text:p text:style-name="P4"><text:s text:c="9"/>段 <text:s text:c="6"/>小段 <text:s text:c="9"/>號</text:p>
          </table:table-cell>
          <table:covered-table-cell/>
          <table:covered-table-cell/>
        </table:table-row>
        <table:table-row table:style-name="表格1.4">
          <table:table-cell table:style-name="表格1.M1" table:number-rows-spanned="3" office:value-type="string">
            <text:p text:style-name="P4">申請人</text:p>
            <text:p text:style-name="P4">(所有權人)</text:p>
          </table:table-cell>
          <table:table-cell table:style-name="表格1.M1" office:value-type="string">
            <text:p text:style-name="P4">姓名</text:p>
          </table:table-cell>
          <table:table-cell table:style-name="表格1.M1" table:number-columns-spanned="10" office:value-type="string">
            <text:p text:style-name="P4"><text:s text:c="18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4">年齡</text:p>
          </table:table-cell>
          <table:table-cell table:style-name="表格1.M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4">電話</text:p>
          </table:table-cell>
          <table:table-cell table:style-name="表格1.S2" office:value-type="string">
            <text:p text:style-name="P3"/>
          </table:table-cell>
        </table:table-row>
        <table:table-row table:style-name="表格1.5">
          <table:covered-table-cell/>
          <table:table-cell table:style-name="表格1.M1" office:value-type="string">
            <text:p text:style-name="P4">身份證或利事業登記證</text:p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S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M1" office:value-type="string">
            <text:p text:style-name="P4">住址</text:p>
          </table:table-cell>
          <table:table-cell table:style-name="表格1.S2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S2" table:number-columns-spanned="21" office:value-type="string">
            <text:p text:style-name="P8"><draw:frame draw:style-name="fr1" draw:name="框架1" text:anchor-type="char" svg:x="5.503cm" svg:y="2.798cm" svg:width="2.752cm" svg:height="1.588cm" draw:z-index="2"><draw:text-box><text:p text:style-name="Standard">身份證影本</text:p><text:p text:style-name="Standard">正 <text:s text:c="4"/>面</text:p></draw:text-box></draw:frame><draw:frame draw:style-name="fr1" draw:name="框架2" text:anchor-type="char" svg:x="16.722cm" svg:y="2.798cm" svg:width="2.752cm" svg:height="1.588cm" draw:z-index="3"><draw:text-box><text:p text:style-name="Standard">身份證影本</text:p><text:p text:style-name="Standard">背 <text:s text:c="4"/>面</text:p></draw:text-box></draw:frame><draw:custom-shape text:anchor-type="char" draw:z-index="1" draw:style-name="gr1" draw:text-style-name="P14" svg:width="8.467cm" svg:height="6.097cm" svg:x="13.758cm" svg:y="0.605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4" svg:width="8.679cm" svg:height="6.033cm" svg:x="2.54cm" svg:y="0.669cm"><text:p/><draw:enhanced-geometry svg:viewBox="0 0 21600 21600" draw:type="rectangle" draw:enhanced-path="M 0 0 L 21600 0 21600 21600 0 21600 0 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M1" table:number-rows-spanned="3" office:value-type="string">
            <text:p text:style-name="P4">受委託人</text:p>
            <text:p text:style-name="P4">(如係本人申請本欄免填)</text:p>
          </table:table-cell>
          <table:table-cell table:style-name="表格1.M1" office:value-type="string">
            <text:p text:style-name="P4">姓名</text:p>
          </table:table-cell>
          <table:table-cell table:style-name="表格1.M1" table:number-columns-spanned="10" office:value-type="string">
            <text:p text:style-name="P4"><text:s text:c="17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4">開 業 證等級字號</text:p>
          </table:table-cell>
          <table:covered-table-cell/>
          <table:covered-table-cell/>
          <table:covered-table-cell/>
          <table:table-cell table:style-name="表格1.M1" table:number-columns-spanned="3" office:value-type="string">
            <text:p text:style-name="P3"/>
          </table:table-cell>
          <table:covered-table-cell/>
          <table:covered-table-cell/>
          <table:table-cell table:style-name="表格1.M1" office:value-type="string">
            <text:p text:style-name="P4">電話</text:p>
          </table:table-cell>
          <table:table-cell table:style-name="表格1.S2" office:value-type="string">
            <text:p text:style-name="P3"/>
          </table:table-cell>
        </table:table-row>
        <table:table-row table:style-name="表格1.8">
          <table:covered-table-cell/>
          <table:table-cell table:style-name="表格1.M1" office:value-type="string">
            <text:p text:style-name="P4">事務所名稱</text:p>
          </table:table-cell>
          <table:table-cell table:style-name="表格1.M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4">事務所住址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M1" office:value-type="string">
            <text:p text:style-name="P4">身份證或利事業登記證</text:p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S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M1" office:value-type="string">
            <text:p text:style-name="P4">委 託 書</text:p>
          </table:table-cell>
          <table:table-cell table:style-name="表格1.S2" table:number-columns-spanned="20" office:value-type="string">
            <text:p text:style-name="P4">茲委託</text:p>
            <text:p text:style-name="P4">全權代表本人辦理申請補發業務及請領有關文件，特立委託書如上。</text:p>
            <text:p text:style-name="P4"/>
            <text:p text:style-name="P12">委託人：　　　　　　　　　　　（簽章）</text:p>
            <text:p text:style-name="P12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M1" office:value-type="string">
            <text:p text:style-name="P6">備</text:p>
            <text:p text:style-name="P6">註</text:p>
            <text:p text:style-name="P6">欄</text:p>
          </table:table-cell>
          <table:table-cell table:style-name="表格1.S2" table:number-columns-spanned="20" office:value-type="string">
            <text:p text:style-name="P4">以上所填資料，倘有不實，侵犯第三人權利，願負損害賠償及法律責任。</text:p>
            <text:p text:style-name="P4">此　致</text:p>
            <text:p text:style-name="P1"><text:span text:style-name="T1">　　　　</text:span><text:span text:style-name="T2">彰化縣秀水鄉公所</text:span></text:p>
            <text:p text:style-name="P13">申請人：　　　　　　　　　　　　（簽章）</text:p>
            <text:p text:style-name="P13">（受委託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M1" office:value-type="string">
            <text:p text:style-name="P6">檢附文件</text:p>
          </table:table-cell>
          <table:table-cell table:style-name="表格1.S2" table:number-columns-spanned="20" office:value-type="string">
            <text:list xml:id="list856791393010443232" text:style-name="WW8Num1">
              <text:list-item>
                <text:p text:style-name="P7">建物登記簿謄本(或房屋證明文件如房屋稅單) 。</text:p>
              </text:list-item>
              <text:list-item>
                <text:p text:style-name="P7">登報作廢(需詳刊年度、字號及執照類別)，申請竣工圖免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1.6cm" fo:margin-left="3.17cm" fo:margin-right="3.17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補發申請書</dc:title>
    <meta:initial-creator>pc30211</meta:initial-creator>
    <meta:creation-date>2006-10-04T16:15:00</meta:creation-date>
    <dc:creator>建設課</dc:creator>
    <dc:date>2006-10-04T16:41:00</dc:date>
    <meta:print-date>2002-10-28T11:24:00</meta:print-date>
    <meta:editing-cycles>5</meta:editing-cycles>
    <meta:editing-duration>PT3M</meta:editing-duration>
    <meta:document-statistic meta:table-count="1" meta:image-count="0" meta:object-count="0" meta:page-count="1" meta:paragraph-count="52" meta:word-count="311" meta:character-count="468"/>
    <meta:generator>OpenOffice/4.1.2$Win32 OpenOffice.org_project/412m3$Build-9782</meta:generator>
  </office:meta>
</office:document-meta>
</file>