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5.11cm"/>
    </style:style>
    <style:style style:name="表格1.C" style:family="table-column">
      <style:table-column-properties style:column-width="5.05cm"/>
    </style:style>
    <style:style style:name="表格1.D" style:family="table-column">
      <style:table-column-properties style:column-width="0.517cm"/>
    </style:style>
    <style:style style:name="表格1.E" style:family="table-column">
      <style:table-column-properties style:column-width="2.5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776cm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776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line-height="0.776cm" fo:text-indent="0.635cm" style:auto-text-indent="false"/>
    </style:style>
    <style:style style:name="P8" style:family="paragraph" style:parent-style-name="Standard">
      <style:paragraph-properties fo:margin-top="0.212cm" fo:margin-bottom="0.212cm" fo:line-height="0.776cm"/>
    </style:style>
    <style:style style:name="P9" style:family="paragraph" style:parent-style-name="Standard">
      <style:paragraph-properties fo:margin-left="0cm" fo:margin-right="0cm" fo:line-height="0.776cm" fo:text-indent="0.3cm" style:auto-text-indent="false"/>
    </style:style>
    <style:style style:name="P10" style:family="paragraph" style:parent-style-name="Standard">
      <style:paragraph-properties fo:margin-left="0cm" fo:margin-right="0cm" fo:line-height="0.776cm" fo:text-indent="0.3cm" style:auto-text-indent="false"/>
      <style:text-properties fo:font-size="11pt" style:font-name-asian="標楷體" style:font-size-asian="11pt"/>
    </style:style>
    <style:style style:name="P11" style:family="paragraph" style:parent-style-name="內文0" style:master-page-name="Standard">
      <style:paragraph-properties fo:margin-top="0cm" fo:margin-bottom="0cm" style:page-number="auto"/>
    </style:style>
    <style:style style:name="P12" style:family="paragraph" style:parent-style-name="內文2">
      <style:paragraph-properties fo:line-height="0.776cm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內文0">使用執照審查表</text:p>
          </table:table-cell>
          <table:covered-table-cell/>
          <table:covered-table-cell/>
          <table:table-cell table:style-name="表格1.A1" table:number-columns-spanned="2" office:value-type="string">
            <text:p text:style-name="內文0">Ｃ１２－１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2">1.依建築法第71條之規定，申請使用執照應備具申請書，並檢附原領建造執照或雜項執照及建築物竣工平面圖及立面圖。建築物與核定工程圖樣完全相符者，免附竣工平面圖及立面圖。</text:p>
            <text:p text:style-name="P12">2.供公眾使用之建築物，依第72條之規定申請使用執照時，直轄市、縣(市)(局)主管建築機關應會同消防主管機關檢查其消防設備，合格後方得發給使用執照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1">收</text:span><text:span text:style-name="T1"> </text:span><text:span text:style-name="T1">文</text:span><text:span text:style-name="T1"> </text:span><text:span text:style-name="T1">日</text:span><text:span text:style-name="T1"> </text:span><text:span text:style-name="T1">期</text:span><text:span text:style-name="T1"> </text:span><text:span text:style-name="T1">字</text:span><text:span text:style-name="T1"> </text:span><text:span text:style-name="T1">號</text:span></text:p>
          </table:table-cell>
          <table:table-cell table:style-name="表格1.A3" office:value-type="string">
            <text:p text:style-name="P6">審查</text:p>
          </table:table-cell>
          <table:table-cell table:style-name="表格1.A3" table:number-columns-spanned="2" office:value-type="string">
            <text:p text:style-name="P6">複核</text:p>
          </table:table-cell>
          <table:covered-table-cell/>
          <table:table-cell table:style-name="表格1.A2" office:value-type="string">
            <text:p text:style-name="P6">決行</text:p>
          </table:table-cell>
        </table:table-row>
        <table:table-row table:style-name="表格1.1">
          <table:table-cell table:style-name="表格1.A3" office:value-type="string">
            <text:p text:style-name="P7"><text:span text:style-name="T1">年</text:span><text:span text:style-name="T1"> <text:s text:c="3"/></text:span><text:span text:style-name="T1">月</text:span><text:span text:style-name="T1"> <text:s text:c="3"/></text:span><text:span text:style-name="T1">日</text:span></text:p>
            <text:p text:style-name="P3"/>
            <text:p text:style-name="P3"/>
            <text:p text:style-name="P7"><text:span text:style-name="T1">字</text:span><text:span text:style-name="T1"> <text:s text:c="5"/></text:span><text:span text:style-name="T1">號</text:span></text:p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table:number-columns-spanned="5" office:value-type="string">
            <text:p text:style-name="P3">綜合審查意見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8"><text:span text:style-name="T1">【</text:span><text:span text:style-name="T1">1.</text:span><text:span text:style-name="T1">建造執照或雜項執照字號】</text:span><text:span text:style-name="T1"> <text:s text:c="6"/></text:span><text:span text:style-name="T1">字</text:span><text:span text:style-name="T1"> <text:s/></text:span><text:span text:style-name="T1">第</text:span><text:span text:style-name="T1"> <text:s text:c="7"/></text:span><text:span text:style-name="T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1">【</text:span><text:span text:style-name="T1">2.</text:span><text:span text:style-name="T1">建築地址】</text:span></text:p>
            <text:p text:style-name="P9"><text:span text:style-name="T1">【地號】</text:span><text:span text:style-name="T1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1"> <text:s text:c="5"/></text:span><text:span text:style-name="T1">小段</text:span><text:span text:style-name="T1"> <text:s text:c="7"/></text:span><text:span text:style-name="T1">號等</text:span><text:span text:style-name="T1"> <text:s text:c="3"/></text:span><text:span text:style-name="T1">筆</text:span></text:p>
            <text:p text:style-name="P10">【門牌號碼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1">【審</text:span><text:span text:style-name="T1"> <text:s text:c="3"/></text:span><text:span text:style-name="T1">查</text:span><text:span text:style-name="T1"> <text:s text:c="3"/></text:span><text:span text:style-name="T1">項</text:span><text:span text:style-name="T1"> <text:s text:c="3"/></text:span><text:span text:style-name="T1">目】</text:span></text:p>
          </table:table-cell>
          <table:covered-table-cell/>
          <table:table-cell table:style-name="表格1.A2" table:number-columns-spanned="3" office:value-type="string">
            <text:p text:style-name="P2"><text:span text:style-name="T1">【審</text:span><text:span text:style-name="T1"> <text:s text:c="3"/></text:span><text:span text:style-name="T1">查</text:span><text:span text:style-name="T1"> <text:s text:c="3"/></text:span><text:span text:style-name="T1">結</text:span><text:span text:style-name="T1"> <text:s text:c="3"/></text:span><text:span text:style-name="T1">果】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1.</text:span><text:span text:style-name="T1">申請書是否填寫齊全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2.</text:span><text:span text:style-name="T1">竣工相片是否齊全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3.</text:span><text:span text:style-name="T1">有無按規定申報工程開工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4.</text:span><text:span text:style-name="T1">工程必須勘驗部分是否經勘驗合格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5.</text:span><text:span text:style-name="T1">建築物竣工勘驗是否合格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6.</text:span><text:span text:style-name="T1">竣工圖是否齊全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7.</text:span><text:span text:style-name="T1">建造執照或雜項執照是否逾期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8.</text:span><text:span text:style-name="T1">門牌是否編妥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9.</text:span><text:span text:style-name="T1">基地環境是否整理完竣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10.</text:span><text:span text:style-name="T1">損害鄰房有案者是否已依程序辦理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11.</text:span><text:span text:style-name="T1">供公眾使用之建築物是否會同有關機關檢查合格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12.</text:span><text:span text:style-name="T1">列管事項是否辦理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內文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0" style:family="paragraph" style:parent-style-name="Standard">
      <style:paragraph-properties fo:margin-top="0cm" fo:margin-bottom="0.423cm" fo:line-height="100%" fo:text-align="center" style:justify-single-word="false"/>
      <style:text-properties fo:font-size="16pt" style:font-name-asian="標楷體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造執照申請書件索引表                Ａ１１－０</dc:title>
    <meta:initial-creator>user</meta:initial-creator>
    <meta:creation-date>2006-10-04T15:43:00</meta:creation-date>
    <dc:creator>建設課</dc:creator>
    <dc:date>2006-10-04T15:43:00</dc:date>
    <meta:print-date>1999-01-28T14:47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393" meta:character-count="514"/>
    <meta:generator>OpenOffice/4.1.2$Win32 OpenOffice.org_project/412m3$Build-9782</meta:generator>
  </office:meta>
</office:document-meta>
</file>