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612cm" style:keep-together="false" fo:keep-together="always"/>
    </style:style>
    <style:style style:name="表格1.12" style:family="table-row">
      <style:table-row-properties style:min-row-height="0.547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59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</style:style>
    <style:style style:name="P13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1.695cm" fo:margin-right="0cm" fo:line-height="0.459cm" fo:text-align="justify" style:justify-single-word="false" fo:text-indent="-1.695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weight="bold" style:font-name-asian="標楷體" style:font-weight-asian="bold" style:font-size-complex="16pt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ff" style:text-underline-style="solid" style:text-underline-width="auto" style:text-underline-color="font-color" fo:font-weight="bold" style:font-name-asian="標楷體" style:font-weight-asian="bold" style:font-size-complex="16pt"/>
    </style:style>
    <style:style style:name="T13" style:family="text">
      <style:text-properties fo:color="#0000ff" style:text-underline-style="solid" style:text-underline-width="auto" style:text-underline-color="font-color" fo:font-weight="bold" style:font-name-asian="標楷體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接受溪州鄉公所補（捐）助經費明細表</text:span></text:p>
      <text:p text:style-name="P1"><text:span text:style-name="T3">接受補助團體名稱：　　　 <text:s/>　　　　　 <text:s text:c="8"/>填表日期：　 年 　月　 日　 <text:s text:c="4"/>補助單位：　</text:span><text:span text:style-name="T5">　　 <text:s text:c="9"/></text:span><text:span text:style-name="T3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3">申請項目內容及執行期間</text:p>
          </table:table-cell>
          <table:table-cell table:style-name="表格1.B1" table:number-columns-spanned="11" office:value-type="string">
            <text:p text:style-name="P2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4">計畫名稱：</text:p>
            <text:p text:style-name="P4"/>
            <text:p text:style-name="P4"/>
            <text:p text:style-name="P4"/>
            <text:p text:style-name="P4">申請項目內容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執行期間：</text:p>
          </table:table-cell>
          <table:table-cell table:style-name="表格1.A1" table:number-columns-spanned="2" office:value-type="string">
            <text:p text:style-name="P7">項目名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9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自籌款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0"><text:span text:style-name="T2">公所補助款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合計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實支數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結餘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0"><text:span text:style-name="T2">鄉補助款結餘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0"><text:span text:style-name="T2">繳回鄉庫日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收到補助日期及金額</text:p>
          </table:table-cell>
          <table:table-cell table:style-name="表格1.A1" table:number-rows-spanned="2" office:value-type="string">
            <text:p text:style-name="P4">執行成果簡要說明</text:p>
          </table:table-cell>
          <table:table-cell table:style-name="表格1.A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審核欄</text:p>
          </table:table-cell>
          <table:table-cell table:style-name="表格1.I12" table:number-rows-spanned="2" table:number-columns-spanned="4" office:value-type="string">
            <text:list xml:id="list1131149217441119306" text:style-name="WW8Num1">
              <text:list-item>
                <text:p text:style-name="P13">執行成效良好　　　□執行成效不佳</text:p>
              </text:list-item>
              <text:list-item>
                <text:p text:style-name="P6">依補助項目用途支用</text:p>
              </text:list-item>
            </text:list>
            <text:p text:style-name="P4">□未依補助項目用途支用</text:p>
            <text:list xml:id="list34283899" text:continue-numbering="true" text:style-name="WW8Num1">
              <text:list-item>
                <text:p text:style-name="P6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製表：(接受補助團體) <text:s text:c="18"/>負責人：</text:p>
      <text:p text:style-name="P15"><text:span text:style-name="T3">承辦人員： <text:s text:c="29"/>課長： <text:s text:c="26"/></text:span><text:span text:style-name="T9">機關首長</text:span><text:span text:style-name="T4">：</text:span></text:p>
      <text:p text:style-name="P11"><text:span text:style-name="T2">註：一、「項目名稱」依申請補助計畫之經費概算填列，計畫編列時以不超過7個「項目」為原則，必要時得增列細目，惟細目不列入本表填報。</text:span></text:p>
      <text:p text:style-name="P11"><text:span text:style-name="T2"><text:s text:c="4"/>二、</text:span><text:span text:style-name="T6">同一事由或活動向多個機關(單位)申請者，應列明全部經費內容，及向各機關(單位)申請補助項目及金額。</text:span></text:p>
      <text:p text:style-name="P11"><text:span text:style-name="T2">　　三、本表由接受補助團體於計畫結束後</text:span><text:span text:style-name="T10">10</text:span><text:span text:style-name="T2">日內填製2份（審核欄由補（捐）助單位查核勾選1份自存，1份連同補助款結餘數送補（捐）</text:span></text:p>
      <text:p text:style-name="P11"><text:span text:style-name="T2"><text:s text:c="8"/>助機關（單位），</text:span><text:span text:style-name="T11">受補（捐）助之民間團體申請支付款項時，應本誠信原則對所提出支出憑證真實性負責，如有不實，應負相關責任。</text:span></text:p>
      <text:p text:style-name="P16"><text:span text:style-name="T8"><text:s text:c="4"/>四、</text:span><text:span text:style-name="T12">留存受補(捐)助團體之原始憑證，應依會計法規定妥善保存與銷毀，已屆保存年限之銷毀，應函報原補(捐)助機關單位轉請審計機關同意。如</text:span><text:span text:style-name="T12"> <text:s text:c="7"/></text:span><text:span text:style-name="T12">遇有提前銷毀，或有毀損、滅失等情事時，應敘明原因及處理情形，函報原補(捐)助機關單位轉請審計機關同意。</text:span></text:p>
      <text:p text:style-name="P11"><text:span text:style-name="T2">　　五、結餘款應繳回鄉庫，承辦人員負責審核經費之運用，並查填審核欄。</text:span></text:p>
      <text:p text:style-name="P11"><text:span text:style-name="T2"><text:s text:c="4"/>六、本表應經</text:span><text:span text:style-name="T10">機關首長</text:span><text:span text:style-name="T2">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6-04-01T16:09:00</meta:creation-date>
    <dc:creator>user</dc:creator>
    <dc:date>2016-04-01T16:09:00</dc:date>
    <meta:print-date>2016-03-08T16:04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623" meta:character-count="818"/>
    <meta:generator>OpenOffice/4.1.2$Win32 OpenOffice.org_project/412m3$Build-9782</meta:generator>
  </office:meta>
</office:document-meta>
</file>