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22pt" style:font-name-asian="標楷體" style:font-size-asian="22pt" style:font-name-complex="標楷體"/>
    </style:style>
    <style:style style:name="P3" style:family="paragraph" style:parent-style-name="Standard">
      <style:paragraph-properties fo:margin-left="0cm" fo:margin-right="0cm" fo:text-indent="5.433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fo:font-weight="bold" style:font-name-asian="標楷體" style:font-size-asian="26pt" style:font-weight-asian="bold" style:font-name-complex="標楷體" style:font-weight-complex="bold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委 <text:s text:c="3"/>託 <text:s text:c="3"/>書</text:p>
      <text:p text:style-name="Standard"><text:span text:style-name="T1"><text:s text:c="4"/></text:span><text:span text:style-name="T2">為辦理105年度綜合所得結算申報，需要查詢課稅年度所得及扣除額資料，特委託彰化縣溪州鄉公所 <text:s text:c="12"/></text:span></text:p>
      <text:p text:style-name="P3"><text:span text:style-name="T2">君代理查詢(詳如清單計</text:span><text:span text:style-name="T3"> <text:s text:c="5"/></text:span><text:span text:style-name="T2">名)。</text:span></text:p>
      <text:p text:style-name="P2"><text:s text:c="4"/>受委託人依稅捐稽徵法第33條規定，應對各委託人所得資料內容負絕對保守秘密責任，倘日後發生任何問題，概與貴局無關。</text:p>
      <text:p text:style-name="P2"><text:s text:c="3"/>此 <text:s text:c="3"/>致</text:p>
      <text:p text:style-name="P2">財政部臺灣省中區國稅局</text:p>
      <text:p text:style-name="P2"/>
      <text:p text:style-name="P2"/>
      <text:p text:style-name="P2"><text:s/></text:p>
      <text:p text:style-name="P2"><text:s text:c="7"/>機關名稱：彰化縣溪州鄉公所</text:p>
      <text:p text:style-name="Standard"><text:span text:style-name="T2"><text:s text:c="7"/>代 理 人： <text:s text:c="9"/>(簽章) 職稱： </text:span></text:p>
      <text:p text:style-name="P2"><text:s text:c="7"/>身份證字碼：</text:p>
      <text:p text:style-name="P2"><text:s text:c="7"/>地 <text:s text:c="3"/>址：彰化縣溪州鄉溪下路四段560號</text:p>
      <text:p text:style-name="P2"><text:s text:c="7"/>聯絡電話：04-8896100 </text:p>
      <text:p text:style-name="P2"/>
      <text:p text:style-name="P2"/>
      <text:p text:style-name="P1"><text:span text:style-name="T2">中華民國 106 年 5 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   託    書</dc:title>
    <meta:initial-creator>ntws04</meta:initial-creator>
    <meta:creation-date>2017-09-26T15:08:00</meta:creation-date>
    <dc:creator>ntws</dc:creator>
    <dc:date>2017-09-26T15:08:00</dc:date>
    <meta:print-date>2011-04-28T09:31:00</meta:print-date>
    <meta:editing-cycles>2</meta:editing-cycles>
    <meta:editing-duration>PT1M</meta:editing-duration>
    <meta:generator>OpenOffice/4.1.2$Win32 OpenOffice.org_project/412m3$Build-9782</meta:generator>
    <meta:document-statistic meta:table-count="0" meta:image-count="0" meta:object-count="0" meta:page-count="1" meta:paragraph-count="13" meta:word-count="189" meta:character-count="312"/>
  </office:meta>
</office:document-meta>
</file>