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false" fo:keep-together="always"/>
    </style:style>
    <style:style style:name="表格1.15" style:family="table-row">
      <style:table-row-properties style:min-row-height="0.758cm"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-asian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style:font-name-asian="標楷體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6pt" style:font-size-asian="16pt" style:font-size-complex="16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>
      <style:paragraph-properties fo:margin-top="0.176cm" fo:margin-bottom="0.176cm" fo:text-align="justify" fo:text-align-last="justify" style:justify-single-word="false"/>
      <style:text-properties fo:color="#000000" style:font-name-asian="標楷體" style:font-size-complex="12pt"/>
    </style:style>
    <style:style style:name="P13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style:font-name-asian="標楷體" style:font-size-complex="12pt"/>
    </style:style>
    <style:style style:name="P14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5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6" style:family="paragraph" style:parent-style-name="Standard">
      <style:paragraph-properties fo:margin-top="0.176cm" fo:margin-bottom="0.176cm" fo:text-align="justify" fo:text-align-last="justify" style:justify-single-word="false"/>
      <style:text-properties fo:color="#000000" fo:letter-spacing="-0.014cm" style:font-name-asian="標楷體" style:font-size-complex="12pt"/>
    </style:style>
    <style:style style:name="P17" style:family="paragraph" style:parent-style-name="Standard" style:master-page-name="Standard">
      <style:paragraph-properties fo:margin-top="0.176cm" fo:margin-bottom="0.176cm" style:page-number="auto" style:snap-to-layout-grid="false"/>
    </style:style>
    <style:style style:name="P18" style:family="paragraph" style:parent-style-name="Standard">
      <style:paragraph-properties fo:margin-left="2.538cm" fo:margin-right="0cm" fo:margin-top="0.176cm" fo:margin-bottom="0cm" fo:text-align="justify" style:justify-single-word="false" fo:text-indent="-2.538cm" style:auto-text-indent="false" style:snap-to-layout-grid="false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size-complex="12pt"/>
    </style:style>
    <style:style style:name="P20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21" style:family="paragraph" style:parent-style-name="Standard">
      <style:paragraph-properties fo:margin-top="0.318cm" fo:margin-bottom="0cm"/>
    </style:style>
    <style:style style:name="P22" style:family="paragraph" style:parent-style-name="Standard">
      <style:paragraph-properties fo:margin-top="0.318cm" fo:margin-bottom="0cm"/>
      <style:text-properties fo:color="#000000" style:font-name="標楷體" style:font-name-asian="標楷體" style:font-size-complex="12pt"/>
    </style:style>
    <style:style style:name="P23" style:family="paragraph" style:parent-style-name="Standard">
      <style:paragraph-properties fo:margin-top="0.191cm" fo:margin-bottom="0cm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style:font-name="Wingdings 2" fo:font-size="14pt" style:font-size-asian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size-complex="12pt"/>
    </style:style>
    <style:style style:name="T9" style:family="text">
      <style:text-properties fo:color="#000000" style:font-name-asian="標楷體" style:font-size-complex="12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="標楷體" fo:font-size="22pt" style:font-name-asian="標楷體" style:font-size-asian="22pt" style:font-name-complex="標楷體" style:font-size-complex="22pt" style:text-combine="lines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fo:color="#000000" style:font-name="標楷體" style:font-name-asian="標楷體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農業用地作農業設施容許使用申請書 　 <text:s/>　</text:span><text:span text:style-name="T2">年 <text:s text:c="3"/></text:span><text:span text:style-name="T2">　</text:span><text:span text:style-name="T2"> 月 <text:s text:c="5"/>日</text:span></text:p>
      <text:p text:style-name="P1">受文機關：</text:p>
      <text:p text:style-name="P18"><text:span text:style-name="T4">申請事項：申請人因經營農業需要，擬申請設置</text:span><text:span text:style-name="T6"></text:span><text:span text:style-name="T4">農作產銷設施、</text:span><text:span text:style-name="T6"></text:span><text:span text:style-name="T4">林業設施、</text:span><text:span text:style-name="T6"></text:span><text:span text:style-name="T4">自然保育設施、</text:span><text:span text:style-name="T6"></text:span><text:span text:style-name="T4">水產養殖設施、</text:span><text:span text:style-name="T6"></text:span><text:span text:style-name="T4">畜牧設施</text:span><text:span text:style-name="T4">、</text:span><text:span text:style-name="T6"></text:span><text:span text:style-name="T4">綠能</text:span><text:span text:style-name="T4">設施，依據「</text:span><text:span text:style-name="T4">申請</text:span><text:span text:style-name="T4">農業用地作農業設施容許使用審查辦法」第</text:span><text:span text:style-name="T4">四</text:span><text:span text:style-name="T4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3">土地標示</text:p>
          </table:table-cell>
          <table:table-cell table:style-name="表格1.A1" office:value-type="string">
            <text:p text:style-name="P4">鄉鎮<text:line-break/>市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3">合 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小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面積（㎡）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6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使用分區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編定類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土地所有權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table:number-rows-spanned="2" office:value-type="string">
            <text:p text:style-name="P3">土地使用現況</text:p>
          </table:table-cell>
          <table:table-cell table:style-name="表格1.A1" office:value-type="string">
            <text:p text:style-name="P4">本筆土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鄰接土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table:number-rows-spanned="4" office:value-type="string">
            <text:p text:style-name="P11"><text:span text:style-name="T8">申請</text:span><text:span text:style-name="T8">農業設施</text:span><text:span text:style-name="T8">之</text:span><text:span text:style-name="T8">使用</text:span><text:span text:style-name="T8">細目</text:span><text:span text:style-name="T8">、面積、高度及樓層</text:span></text:p>
          </table:table-cell>
          <table:table-cell table:style-name="表格1.A1" office:value-type="string">
            <text:p text:style-name="P10"><text:span text:style-name="T8">設施細目名</text:span><text:span text:style-name="T8">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面積(㎡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6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高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樓層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5">
          <table:table-cell table:style-name="表格1.A1" table:number-columns-spanned="2" office:value-type="string">
            <text:p text:style-name="P10"><text:span text:style-name="T8">建造</text:span><text:span text:style-name="T8">材料</text:span><text:span text:style-name="T8">或結</text:span><text:span text:style-name="T8">構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7"/>
          </table:table-cell>
        </table:table-row>
      </table:table>
      <text:section text:style-name="Sect1" text:name="區段1">
        <text:p text:style-name="P21"><text:span text:style-name="T7">申請人：<text:tab/><text:tab/> <text:s text:c="3"/></text:span><text:span text:style-name="T7"><text:s text:c="7"/></text:span><text:span text:style-name="T7"><text:s/></text:span><text:span text:style-name="T7"><text:s text:c="4"/></text:span><text:span text:style-name="T7">（</text:span><text:span text:style-name="T7">簽</text:span><text:span text:style-name="T7">章）</text:span></text:p>
        <text:p text:style-name="Standard"><text:span text:style-name="T11">國民身分證(營利事業)</text:span><text:span text:style-name="T7">統一編號：</text:span></text:p>
        <text:p text:style-name="P23"><text:span text:style-name="T7">住址：</text:span></text:p>
        <text:p text:style-name="P21"><text:span text:style-name="T7">電話：</text:span></text:p>
        <text:p text:style-name="P21"><text:span text:style-name="T12">代理人：</text:span><text:span text:style-name="T12"> <text:s text:c="12"/></text:span><text:span text:style-name="T12"><text:s text:c="2"/></text:span><text:span text:style-name="T12"><text:s text:c="4"/></text:span><text:span text:style-name="T12"><text:s text:c="7"/>（簽章）</text:span></text:p>
        <text:p text:style-name="P22">住址：</text:p>
        <text:p text:style-name="P22">電話：</text:p>
      </text:section>
      <text:section text:style-name="Sect2" text:name="區段2">
        <text:p text:style-name="P9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size="17pt" style:font-name-asian="華康楷書體W5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size="17pt" style:font-name-asian="華康楷書體W5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size="16pt" style:font-name-asian="華康楷書體W5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  非都市土地      用地容許使用申請書   年   月    日</dc:title>
    <meta:initial-creator>pdaf</meta:initial-creator>
    <meta:creation-date>2017-09-19T10:08:00</meta:creation-date>
    <dc:creator>user</dc:creator>
    <dc:date>2017-09-19T10:08:00</dc:date>
    <meta:print-date>2009-03-12T15:40:00</meta:print-date>
    <meta:editing-cycles>2</meta:editing-cycles>
    <meta:editing-duration>P15824DT17H31M44S</meta:editing-duration>
    <meta:document-statistic meta:table-count="1" meta:image-count="0" meta:object-count="0" meta:page-count="2" meta:paragraph-count="31" meta:word-count="273" meta:character-count="336"/>
    <meta:generator>OpenOffice/4.1.2$Win32 OpenOffice.org_project/412m3$Build-9782</meta:generator>
  </office:meta>
</office:document-meta>
</file>