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91cm" fo:margin-left="-0.22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097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0.233cm"/>
    </style:style>
    <style:style style:name="表格1.G" style:family="table-column">
      <style:table-column-properties style:column-width="0.268cm"/>
    </style:style>
    <style:style style:name="表格1.H" style:family="table-column">
      <style:table-column-properties style:column-width="0.367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423cm"/>
    </style:style>
    <style:style style:name="表格1.Y" style:family="table-column">
      <style:table-column-properties style:column-width="1.27cm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014cm"/>
    </style:style>
    <style:style style:name="表格1.c" style:family="table-column">
      <style:table-column-properties style:column-width="0.314cm"/>
    </style:style>
    <style:style style:name="表格1.d" style:family="table-column">
      <style:table-column-properties style:column-width="0.937cm"/>
    </style:style>
    <style:style style:name="表格1.e" style:family="table-column">
      <style:table-column-properties style:column-width="0.333cm"/>
    </style:style>
    <style:style style:name="表格1.f" style:family="table-column">
      <style:table-column-properties style:column-width="3.193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12cm" fo:keep-together="always"/>
    </style:style>
    <style:style style:name="表格1.3" style:family="table-row">
      <style:table-row-properties style:min-row-height="1.272cm" fo:keep-together="always"/>
    </style:style>
    <style:style style:name="表格1.4" style:family="table-row">
      <style:table-row-properties style:min-row-height="0.938cm" fo:keep-together="always"/>
    </style:style>
    <style:style style:name="表格1.5" style:family="table-row">
      <style:table-row-properties style:min-row-height="0.434cm" fo:keep-together="always"/>
    </style:style>
    <style:style style:name="表格1.7" style:family="table-row">
      <style:table-row-properties style:min-row-height="6.863cm" fo:keep-together="always"/>
    </style:style>
    <style:style style:name="表格1.8" style:family="table-row">
      <style:table-row-properties style:min-row-height="1.117cm" fo:keep-together="always"/>
    </style:style>
    <style:style style:name="表格1.9" style:family="table-row">
      <style:table-row-properties style:min-row-height="0.437cm" fo:keep-together="always"/>
    </style:style>
    <style:style style:name="表格1.10" style:family="table-row">
      <style:table-row-properties style:min-row-height="1.33cm" fo:keep-together="always"/>
    </style:style>
    <style:style style:name="表格1.11" style:family="table-row">
      <style:table-row-properties style:min-row-height="2.72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3.011cm" fo:keep-together="always"/>
    </style:style>
    <style:style style:name="表格1.13" style:family="table-row">
      <style:table-row-properties style:min-row-height="1.503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9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15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Standard"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text-properties style:font-name-asian="標楷體"/>
    </style:style>
    <style:style style:name="P27" style:family="paragraph" style:parent-style-name="Standard">
      <style:paragraph-properties fo:margin-left="-0.258cm" fo:margin-right="0cm" fo:line-height="150%" fo:text-align="center" style:justify-single-word="false" fo:text-indent="0.238cm" style:auto-text-indent="false"/>
      <style:text-properties style:font-name="標楷體" fo:font-size="13pt" style:font-name-asian="標楷體" style:font-size-asian="13pt" style:font-name-complex="標楷體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7.796cm" style:auto-text-indent="false"/>
      <style:text-properties style:font-name="標楷體" fo:font-size="13pt" style:font-name-asian="標楷體" style:font-size-asian="13pt" style:font-name-complex="標楷體"/>
    </style:style>
    <style:style style:name="P29" style:family="paragraph" style:parent-style-name="Standard" style:list-style-name="WW8Num1">
      <style:paragraph-properties fo:margin-left="1.24cm" fo:margin-right="0cm" style:line-height-at-least="0cm" fo:text-indent="-1.24cm" style:auto-text-indent="false"/>
      <style:text-properties fo:color="#0000ff" style:font-name="標楷體" fo:font-size="13pt" style:font-name-asian="標楷體" style:font-size-asian="13pt" style:font-name-complex="標楷體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size-complex="22pt"/>
    </style:style>
    <style:style style:name="T7" style:family="text">
      <style:text-properties fo:font-size="14pt" style:font-size-asian="14pt"/>
    </style:style>
    <style:style style:name="T8" style:family="text">
      <style:text-properties fo:font-size="13pt" style:font-size-asian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997cm" fo:min-width="8.4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5.934cm" fo:min-width="8.22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I"/>
        <table:table-column table:style-name="表格1.J"/>
        <table:table-column table:style-name="表格1.Y"/>
        <table:table-column table:style-name="表格1.I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4" office:value-type="string">
            <text:p text:style-name="P1"><text:span text:style-name="T1">使用執照補發申請書</text:span></text:p>
            <text:p text:style-name="P2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10">收文</text:p>
            <text:p text:style-name="P10">字號</text:p>
          </table:table-cell>
          <table:table-cell table:style-name="表格1.Z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Y1" office:value-type="string">
            <text:p text:style-name="P11">補發年度、字號</text:p>
          </table:table-cell>
          <table:table-cell table:style-name="表格1.Y1" table:number-columns-spanned="23" office:value-type="string">
            <text:p text:style-name="P14">( <text:s text:c="4"/>) <text:s/>溪鄉建字第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rows-spanned="2" office:value-type="string">
            <text:p text:style-name="P9">︵建</text:p>
            <text:p text:style-name="P9">補築</text:p>
            <text:p text:style-name="P9">發地</text:p>
            <text:p text:style-name="P9">︶點</text:p>
          </table:table-cell>
          <table:table-cell table:style-name="表格1.Y1" table:number-columns-spanned="2" office:value-type="string">
            <text:p text:style-name="P27">地址</text:p>
          </table:table-cell>
          <table:covered-table-cell/>
          <table:table-cell table:style-name="表格1.Z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Y1" office:value-type="string">
            <text:p text:style-name="P14">補發</text:p>
            <text:p text:style-name="P14">類別</text:p>
          </table:table-cell>
          <table:table-cell table:style-name="表格1.Y1" table:number-columns-spanned="23" office:value-type="string">
            <text:p text:style-name="P24"><text:span text:style-name="T4">□ 使用執照 <text:s text:c="4"/>□ 竣工圖 <text:s/></text:span></text:p>
            <text:p text:style-name="P16">□ 使用執照副本(合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14">地號</text:p>
          </table:table-cell>
          <table:covered-table-cell/>
          <table:table-cell table:style-name="表格1.Z1" table:number-columns-spanned="5" office:value-type="string">
            <text:p text:style-name="P25"><text:span text:style-name="T4"><text:s text:c="5"/>段 <text:s text:c="3"/>小段 <text:s text:c="7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Y1" table:number-rows-spanned="3" office:value-type="string">
            <text:p text:style-name="P14">申請人</text:p>
            <text:p text:style-name="P19">(所有權人)</text:p>
          </table:table-cell>
          <table:table-cell table:style-name="表格1.Y1" table:number-columns-spanned="3" office:value-type="string">
            <text:p text:style-name="P14">姓名</text:p>
          </table:table-cell>
          <table:covered-table-cell/>
          <table:covered-table-cell/>
          <table:table-cell table:style-name="表格1.Y1" table:number-columns-spanned="20" office:value-type="string">
            <text:p text:style-name="P14"><text:s text:c="13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office:value-type="string">
            <text:p text:style-name="P14">電話</text:p>
          </table:table-cell>
          <table:table-cell table:style-name="表格1.Y1" table:number-columns-spanned="3" office:value-type="string">
            <text:p text:style-name="P15"/>
          </table:table-cell>
          <table:covered-table-cell/>
          <table:covered-table-cell/>
          <table:table-cell table:style-name="表格1.Y1" table:number-columns-spanned="2" office:value-type="string">
            <text:p text:style-name="P14">手機</text:p>
          </table:table-cell>
          <table:covered-table-cell/>
          <table:table-cell table:style-name="表格1.Z1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Y1" table:number-columns-spanned="3" office:value-type="string">
            <text:p text:style-name="P20">身份證或營利事業登記證</text:p>
          </table:table-cell>
          <table:covered-table-cell/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Z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Y1" table:number-columns-spanned="3" office:value-type="string">
            <text:p text:style-name="P14">住址</text:p>
          </table:table-cell>
          <table:covered-table-cell/>
          <table:covered-table-cell/>
          <table:table-cell table:style-name="表格1.Z1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Z1" table:number-columns-spanned="32" office:value-type="string">
            <text:p text:style-name="P8"><draw:custom-shape text:anchor-type="char" draw:z-index="0" draw:style-name="gr1" draw:text-style-name="P30" svg:width="9.3cm" svg:height="6.457cm" svg:x="0.392cm" svg:y="0.573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30" svg:width="9.111cm" svg:height="6.393cm" svg:x="10.322cm" svg:y="0.591cm"><text:p/><draw:enhanced-geometry svg:viewBox="0 0 21600 21600" draw:type="rectangle" draw:enhanced-path="M 0 0 L 21600 0 21600 21600 0 21600 0 0 Z N"/></draw:custom-shape></text:p>
            <text:p text:style-name="P3"/>
            <text:p text:style-name="P7"><draw:frame draw:style-name="fr1" draw:name="訊框1" text:anchor-type="char" svg:x="13.506cm" svg:y="0.552cm" svg:width="2.752cm" svg:height="1.588cm" draw:z-index="3"><draw:text-box><text:p text:style-name="P26"/></draw:text-box></draw:frame><draw:frame draw:style-name="fr1" draw:name="訊框2" text:anchor-type="char" svg:x="3.337cm" svg:y="0.57cm" svg:width="2.752cm" svg:height="1.588cm" draw:z-index="2"><draw:text-box><text:p text:style-name="P26"/></draw:text-box></draw:frame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Y1" table:number-rows-spanned="3" table:number-columns-spanned="2" office:value-type="string">
            <text:p text:style-name="P22">受委託人</text:p>
            <text:p text:style-name="P18">(如係本人申請本欄免填)</text:p>
          </table:table-cell>
          <table:covered-table-cell/>
          <table:table-cell table:style-name="表格1.Y1" office:value-type="string">
            <text:p text:style-name="P14">姓名</text:p>
          </table:table-cell>
          <table:table-cell table:style-name="表格1.Y1" table:number-columns-spanned="20" office:value-type="string">
            <text:p text:style-name="P24"><text:span text:style-name="T4"><text:s text:c="17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3" office:value-type="string">
            <text:p text:style-name="P23">開業證</text:p>
            <text:p text:style-name="P23">等級字號</text:p>
          </table:table-cell>
          <table:covered-table-cell/>
          <table:covered-table-cell/>
          <table:table-cell table:style-name="表格1.Y1" table:number-columns-spanned="3" office:value-type="string">
            <text:p text:style-name="P6"/>
          </table:table-cell>
          <table:covered-table-cell/>
          <table:covered-table-cell/>
          <table:table-cell table:style-name="表格1.Y1" table:number-columns-spanned="2" office:value-type="string">
            <text:p text:style-name="P13">電話</text:p>
          </table:table-cell>
          <table:covered-table-cell/>
          <table:table-cell table:style-name="表格1.Z1"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Y1" office:value-type="string">
            <text:p text:style-name="P10">事務所</text:p>
            <text:p text:style-name="P10">名 <text:s/>稱</text:p>
          </table:table-cell>
          <table:table-cell table:style-name="表格1.Y1" table:number-columns-spanned="2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3" office:value-type="string">
            <text:p text:style-name="P10">事務所</text:p>
            <text:p text:style-name="P10">住 <text:s/>址</text:p>
          </table:table-cell>
          <table:covered-table-cell/>
          <table:covered-table-cell/>
          <table:table-cell table:style-name="表格1.Z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Y1" office:value-type="string">
            <text:p text:style-name="P20">身份證或營利事業登記證</text:p>
          </table:table-cell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Y1" table:number-columns-spanned="2" office:value-type="string">
            <text:p text:style-name="P6"/>
          </table:table-cell>
          <table:covered-table-cell/>
          <table:table-cell table:style-name="表格1.Z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Y1" table:number-columns-spanned="2" office:value-type="string">
            <text:p text:style-name="P14">委託書</text:p>
          </table:table-cell>
          <table:covered-table-cell/>
          <table:table-cell table:style-name="表格1.C11" table:number-columns-spanned="30" office:value-type="string">
            <text:p text:style-name="P12">茲委託</text:p>
            <text:p text:style-name="P12">全權代表本人辦理申請補發業務及請領有關文件，特立委託書如上。</text:p>
            <text:p text:style-name="P28">委託人： <text:s text:c="15"/>（簽章）</text:p>
            <text:p text:style-name="P28">住 <text:s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Y1" table:number-columns-spanned="2" office:value-type="string">
            <text:p text:style-name="P14">備</text:p>
            <text:p text:style-name="P14">註</text:p>
            <text:p text:style-name="P14">欄</text:p>
          </table:table-cell>
          <table:covered-table-cell/>
          <table:table-cell table:style-name="表格1.C11" table:number-columns-spanned="30" office:value-type="string">
            <text:p text:style-name="P12">以上所填資料，倘有不實，侵犯第三人權利，願負損害賠償及法律責任。</text:p>
            <text:p text:style-name="P12">此　致</text:p>
            <text:p text:style-name="P12">　　　　彰化縣溪州鄉公所</text:p>
            <text:p text:style-name="P28">申請人： <text:s text:c="15"/>（簽章）</text:p>
            <text:p text:style-name="P28">（受委託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Y1" table:number-columns-spanned="2" office:value-type="string">
            <text:p text:style-name="P10">檢附</text:p>
            <text:p text:style-name="P10">文件</text:p>
          </table:table-cell>
          <table:covered-table-cell/>
          <table:table-cell table:style-name="表格1.Z1" table:number-columns-spanned="30" office:value-type="string">
            <text:list xml:id="list4275761596" text:style-name="WW8Num1">
              <text:list-item>
                <text:p text:style-name="P29">建物登記簿謄本(或房屋證明文件如房屋稅單) 。</text:p>
              </text:list-item>
              <text:list-item>
                <text:p text:style-name="P29">登報作廢(需詳刊年度、字號及執照類別)，申請竣工圖免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/text:p>
      <text:p text:style-name="P21"/>
      <text:p text:style-name="Standard"><text:span text:style-name="T2">報紙刊登：本人執有使用執照（ＯＯ）溪鄉建字第ＯＯＯ號乙份，不慎遺失，在此登報作廢。</text:span><text:span text:style-name="T5">填寫所有權人名字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0.9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申請書</dc:title>
    <meta:initial-creator>pc30211</meta:initial-creator>
    <meta:creation-date>2017-02-20T09:14:00</meta:creation-date>
    <dc:creator>ntws33</dc:creator>
    <dc:date>2017-07-29T20:43:00</dc:date>
    <meta:print-date>2017-02-20T09:13:00</meta:print-date>
    <meta:editing-cycles>6</meta:editing-cycles>
    <meta:editing-duration>PT17M</meta:editing-duration>
    <meta:document-statistic meta:table-count="1" meta:image-count="0" meta:object-count="0" meta:page-count="2" meta:paragraph-count="55" meta:word-count="371" meta:character-count="498" meta:non-whitespace-character-count="371"/>
    <meta:generator>LibreOffice/5.3.3.2$Windows_x86 LibreOffice_project/3d9a8b4b4e538a85e0782bd6c2d430bafe583448</meta:generator>
  </office:meta>
</office:document-meta>
</file>