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9.384cm"/>
    </style:style>
    <style:style style:name="表格1.1" style:family="table-row">
      <style:table-row-properties style:min-row-height="3.3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書</text:p>
      <text:p text:style-name="P2"/>
      <text:p text:style-name="P3">查詢土地有無套繪為建築基地或配合耕地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查詢土地之地段地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"/>
      <text:p text:style-name="P1"><text:span text:style-name="T2">檢附土地登記謄本、地籍圖謄本、所有權人身份證明文件及代理人身份證明文件</text:span></text:p>
      <text:p text:style-name="P5"/>
      <text:p text:style-name="P6">此致</text:p>
      <text:p text:style-name="P8"><text:span text:style-name="T2"><text:s text:c="4"/>彰化縣溪州鄉公所</text:span></text:p>
      <text:p text:style-name="P6"/>
      <text:p text:style-name="P6">申　請　人：　　　　　　　　　　　　簽章：</text:p>
      <text:p text:style-name="P6">身份證字號：</text:p>
      <text:p text:style-name="P6">代　理　人：　　　　　　　　　　　　簽章：</text:p>
      <text:p text:style-name="P6">身份證字號：</text:p>
      <text:p text:style-name="P6">聯絡電話：</text:p>
      <text:p text:style-name="P6">聯絡地址：</text:p>
      <text:p text:style-name="P6"/>
      <text:p text:style-name="P5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chang</meta:initial-creator>
    <meta:creation-date>2014-05-14T17:04:00</meta:creation-date>
    <dc:creator>ntws33</dc:creator>
    <dc:date>2017-07-29T19:46:00</dc:date>
    <meta:print-date>2014-01-29T15:27:00</meta:print-date>
    <meta:editing-cycles>4</meta:editing-cycles>
    <meta:editing-duration>PT2M</meta:editing-duration>
    <meta:document-statistic meta:table-count="1" meta:image-count="0" meta:object-count="0" meta:page-count="1" meta:paragraph-count="13" meta:word-count="118" meta:character-count="163" meta:non-whitespace-character-count="118"/>
    <meta:generator>LibreOffice/5.3.3.2$Windows_x86 LibreOffice_project/3d9a8b4b4e538a85e0782bd6c2d430bafe583448</meta:generator>
  </office:meta>
</office:document-meta>
</file>