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626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85cm" fo:keep-together="always"/>
    </style:style>
    <style:style style:name="表格1.6" style:family="table-row">
      <style:table-row-properties style:min-row-height="1.025cm" fo:keep-together="always"/>
    </style:style>
    <style:style style:name="表格2" style:family="table">
      <style:table-properties style:width="15.258cm" fo:margin-left="0.626cm" table:align="left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7.687cm"/>
    </style:style>
    <style:style style:name="表格2.C" style:family="table-column">
      <style:table-column-properties style:column-width="6.202cm"/>
    </style:style>
    <style:style style:name="表格2.1" style:family="table-row">
      <style:table-row-properties style:min-row-height="0.774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none" fo:border-right="1.5pt double #000000" fo:border-top="1.5pt double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15" style:family="table-row">
      <style:table-row-properties style:min-row-height="0.38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3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text-properties style:font-name="新細明體" fo:font-size="14pt" style:letter-kerning="true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style:snap-to-layout-grid="false"/>
      <style:text-properties style:font-name="新細明體" fo:font-size="14pt" style:font-name-asian="新細明體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top="0.635cm" fo:margin-bottom="0cm" loext:contextual-spacing="false"/>
    </style:style>
    <style:style style:name="P13" style:family="paragraph" style:parent-style-name="Standard">
      <style:paragraph-properties fo:margin-top="0.635cm" fo:margin-bottom="0cm" loext:contextual-spacing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margin-left="0cm" fo:margin-right="0cm" fo:text-indent="0.988cm" style:auto-text-indent="false"/>
    </style:style>
    <style:style style:name="P15" style:family="paragraph" style:parent-style-name="Standard">
      <style:paragraph-properties fo:margin-left="0cm" fo:margin-right="0cm" style:line-height-at-least="0.847cm" fo:text-indent="0.988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953cm" fo:margin-bottom="0cm" loext:contextual-spacing="false"/>
    </style:style>
    <style:style style:name="P17" style:family="paragraph" style:parent-style-name="Standard" style:list-style-name="WW8Num1">
      <style:paragraph-properties fo:margin-left="1.69cm" fo:margin-right="0cm" fo:margin-top="0.635cm" fo:margin-bottom="0cm" loext:contextual-spacing="false" fo:text-indent="-1.69cm" style:auto-text-indent="false"/>
    </style:style>
    <style:style style:name="P18" style:family="paragraph" style:parent-style-name="Standard">
      <style:paragraph-properties fo:margin-left="0.988cm" fo:margin-right="0cm" fo:line-height="0.847cm" fo:text-indent="-0.988cm" style:auto-text-indent="false"/>
      <style:text-properties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fo:margin-left="0.988cm" fo:margin-right="0cm" fo:line-height="0.776cm" fo:text-indent="-0.988cm" style:auto-text-indent="false"/>
    </style:style>
    <style:style style:name="P20" style:family="paragraph" style:parent-style-name="Standard">
      <style:paragraph-properties fo:margin-top="0.318cm" fo:margin-bottom="0cm" loext:contextual-spacing="false"/>
    </style:style>
    <style:style style:name="P21" style:family="paragraph" style:parent-style-name="Standard">
      <style:paragraph-properties fo:margin-top="0.222cm" fo:margin-bottom="0.222cm" loext:contextual-spacing="false" style:line-height-at-least="0.423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22" style:family="paragraph" style:parent-style-name="Standard">
      <style:paragraph-properties fo:margin-top="0.222cm" fo:margin-bottom="0.222cm" loext:contextual-spacing="false" style:line-height-at-least="0.423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23" style:family="paragraph" style:parent-style-name="Standard">
      <style:paragraph-properties fo:margin-top="0.222cm" fo:margin-bottom="0.222cm" loext:contextual-spacing="false" style:line-height-at-least="0.423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4" style:family="paragraph" style:parent-style-name="Standard">
      <style:paragraph-properties fo:margin-top="0.222cm" fo:margin-bottom="0.222cm" loext:contextual-spacing="false" style:line-height-at-least="0.423cm" fo:text-align="justify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5" style:family="paragraph" style:parent-style-name="Standard">
      <style:paragraph-properties fo:margin-left="0.189cm" fo:margin-right="0cm" fo:margin-top="0.222cm" fo:margin-bottom="0.222cm" loext:contextual-spacing="false" style:line-height-at-least="0.423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7" style:family="paragraph" style:parent-style-name="Heading_20_1">
      <style:paragraph-properties fo:margin-left="0.199cm" fo:margin-right="0.199cm" fo:text-indent="0cm" style:auto-text-indent="false"/>
      <style:text-properties style:font-name="新細明體" fo:font-size="14pt" style:font-name-asian="新細明體" style:font-size-asian="14pt" style:font-name-complex="新細明體" style:font-size-complex="14pt"/>
    </style:style>
    <style:style style:name="P28" style:family="paragraph" style:parent-style-name="Heading_20_1">
      <style:paragraph-properties fo:margin-left="0.199cm" fo:margin-right="0.199cm" fo:text-indent="0cm" style:auto-text-indent="false"/>
      <style:text-properties style:font-name="新細明體" fo:font-size="14pt" style:font-name-asian="新細明體" style:font-size-asian="14pt" style:font-name-complex="新細明體" style:font-size-complex="14pt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paragraph-properties fo:margin-left="0.988cm" fo:margin-right="0cm" fo:margin-top="0.635cm" fo:margin-bottom="0cm" loext:contextual-spacing="false" fo:text-align="justify" style:justify-single-word="false" fo:text-indent="-0.988cm" style:auto-text-indent="false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P32" style:family="paragraph">
      <style:paragraph-properties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6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T14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切　　結　　書</text:p>
      <text:p text:style-name="P12"><draw:line text:anchor-type="char" draw:z-index="0" draw:style-name="gr1" draw:text-style-name="P31" svg:x1="21.378cm" svg:y1="0.953cm" svg:x2="23.071cm" svg:y2="0.953cm"><text:p/></draw:line><text:span text:style-name="T3">本人</text:span><text:span text:style-name="T6">　　 <text:s text:c="5"/></text:span><text:span text:style-name="T3">等</text:span><text:span text:style-name="T6"> 　 </text:span><text:span text:style-name="T3">人共有土地座落於︰</text:span></text:p>
      <text:p text:style-name="P14"><text:span text:style-name="T3">溪州鄉</text:span><text:span text:style-name="T6"> <text:s text:c="8"/></text:span><text:span text:style-name="T3">地段</text:span><text:span text:style-name="T6"> <text:s text:c="13"/></text:span><text:span text:style-name="T3">地號，今共有人為辦理農業使用證明；所檢附之分管契約書及分管圖確實經共有人協商同意，其屬本人持分土地上有</text:span><text:span text:style-name="T6"> <text:s text:c="19"/></text:span><text:span text:style-name="T3">，確實為本人所有無誤，與其他共有人無關，恐口說無憑，特立此書。</text:span></text:p>
      <text:p text:style-name="P3">　此　　致</text:p>
      <text:p text:style-name="P13">　　溪州鄉公所</text:p>
      <text:p text:style-name="P13"/>
      <text:p text:style-name="P16"><text:span text:style-name="T3">　　　　　　　　　　具　結　人：　　　　　　 <text:s text:c="2"/>　蓋章</text:span></text:p>
      <text:p text:style-name="Standard"><text:span text:style-name="T3">　　　　　　　　　　住　　　址：</text:span></text:p>
      <text:p text:style-name="Standard"><text:span text:style-name="T3">　　　　　　　　　　身份證號碼：</text:span></text:p>
      <text:p text:style-name="P6"><draw:g text:anchor-type="char" draw:z-index="1" draw:name="裝訂線" draw:style-name="gr2"><draw:line draw:style-name="gr3" draw:text-style-name="P31" svg:x1="-0.869cm" svg:y1="-18.098cm" svg:x2="-0.869cm" svg:y2="6.455cm"><text:p/></draw:line><draw:frame draw:style-name="gr4" draw:text-style-name="P33" svg:width="0.415cm" svg:height="0.398cm" svg:x="-1.058cm" svg:y="-10.852cm"><draw:text-box><text:p text:style-name="P32"><text:span text:style-name="T13">裝</text:span></text:p></draw:text-box></draw:frame><draw:frame draw:style-name="gr4" draw:text-style-name="P33" svg:width="0.415cm" svg:height="0.398cm" svg:x="-1.058cm" svg:y="-5.932cm"><draw:text-box><text:p text:style-name="P32"><text:span text:style-name="T14">訂</text:span></text:p></draw:text-box></draw:frame><draw:frame draw:style-name="gr4" draw:text-style-name="P33" svg:width="0.415cm" svg:height="0.398cm" svg:x="-1.058cm" svg:y="-0.967cm"><draw:text-box><text:p text:style-name="P32"><text:span text:style-name="T14">線</text:span></text:p></draw:text-box></draw:frame></draw:g></text:p>
      <text:p text:style-name="P3"/>
      <text:p text:style-name="P1"><text:span text:style-name="T3">年　 <text:s text:c="3"/>　月　 <text:s text:c="3"/>　日</text:span></text:p>
      <text:p text:style-name="P7"/>
      <text:p text:style-name="P10"/>
      <text:p text:style-name="P10"/>
      <text:p text:style-name="P11"><text:span text:style-name="T2">共有土地分管契約書及分管圖</text:span><draw:g text:anchor-type="char" draw:z-index="3" draw:name="裝訂線" draw:style-name="gr2"><draw:line draw:style-name="gr3" draw:text-style-name="P31" svg:x1="-0.869cm" svg:y1="-1.588cm" svg:x2="-0.869cm" svg:y2="22.965cm"><text:p/></draw:line><draw:frame draw:style-name="gr4" draw:text-style-name="P33" svg:width="0.415cm" svg:height="0.398cm" svg:x="-1.058cm" svg:y="5.658cm"><draw:text-box><text:p text:style-name="P32"><text:span text:style-name="T13">裝</text:span></text:p></draw:text-box></draw:frame><draw:frame draw:style-name="gr4" draw:text-style-name="P33" svg:width="0.415cm" svg:height="0.398cm" svg:x="-1.058cm" svg:y="10.578cm"><draw:text-box><text:p text:style-name="P32"><text:span text:style-name="T14">訂</text:span></text:p></draw:text-box></draw:frame><draw:frame draw:style-name="gr4" draw:text-style-name="P33" svg:width="0.415cm" svg:height="0.398cm" svg:x="-1.058cm" svg:y="15.543cm"><draw:text-box><text:p text:style-name="P32"><text:span text:style-name="T14">線</text:span></text:p></draw:text-box></draw:frame></draw:g><text:span text:style-name="T2"> <text:s text:c="2"/></text:span><text:span text:style-name="T5">共 <text:s text:c="3"/>頁第 <text:s/>1 頁</text:span></text:p>
      <text:list xml:id="list1598593281" text:style-name="WW8Num1">
        <text:list-item>
          <text:p text:style-name="P17"><text:span text:style-name="T9">土地標示：</text:span><text:span text:style-name="T10"> <text:s text:c="12"/></text:span><text:span text:style-name="T9">地段</text:span><text:span text:style-name="T10"> <text:s text:c="11"/></text:span><text:span text:style-name="T9">地號。</text:span></text:p>
        </text:list-item>
      </text:list>
      <text:p text:style-name="P15"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後。</text:p>
      <text:p text:style-name="Standard">二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4">共有人姓名</text:p>
          </table:table-cell>
          <table:table-cell table:style-name="表格1.A1" office:value-type="string">
            <text:p text:style-name="P4">該宗土地面積（平方公尺）</text:p>
          </table:table-cell>
          <table:table-cell table:style-name="表格1.A1" office:value-type="string">
            <text:p text:style-name="P4">持分</text:p>
          </table:table-cell>
          <table:table-cell table:style-name="表格1.A1" office:value-type="string">
            <text:p text:style-name="P4">持分面積</text:p>
            <text:p text:style-name="P4">（平方公尺）</text:p>
          </table:table-cell>
          <table:table-cell table:style-name="表格1.E1" office:value-type="string">
            <text:p text:style-name="P4">分管配置代號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27" text:outline-level="1">A</text:h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27" text:outline-level="1">B</text:h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27" text:outline-level="1">C</text:h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27" text:outline-level="1">D</text:h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27" text:outline-level="1">E</text:h>
          </table:table-cell>
        </table:table-row>
      </table:table>
      <text:p text:style-name="P18">三、前立契約書人等同意分配事實，並永為分別管理分管耕作，各絕不得異議，各共有人中之一人將其應有分管部份之所有權讓與、移轉第三人者應負告知受讓人同負履行本契約書之義務，若有使善意第三人受不測損害者，負法律上一切責任。</text:p>
      <text:p text:style-name="P18">四、各共有人於分別管理耕作持有土地位置上之建物及一切設施，歸屬各持有人所有，與其他共有人無關；地上建物設施位置，詳如分管圖。</text:p>
      <text:p text:style-name="P19"><text:span text:style-name="T3">五、本契約書對各共有人之繼承人、受贈人、承受者同生效力，為恐口無憑各共有人各留乙份以為後日之證。</text:span></text:p>
      <text:p text:style-name="P20"><text:span text:style-name="T7">六、立共有土地分管契約書人︰</text:span></text:p>
      <text:p text:style-name="P2"/>
      <text:p text:style-name="P8"><text:span text:style-name="T11">共有土地分管契約書及分管圖</text:span><draw:g text:anchor-type="char" draw:z-index="4" draw:name="裝訂線" draw:style-name="gr2"><draw:line draw:style-name="gr3" draw:text-style-name="P31" svg:x1="-0.869cm" svg:y1="-1.588cm" svg:x2="-0.869cm" svg:y2="22.965cm"><text:p/></draw:line><draw:frame draw:style-name="gr4" draw:text-style-name="P33" svg:width="0.415cm" svg:height="0.398cm" svg:x="-1.058cm" svg:y="5.658cm"><draw:text-box><text:p text:style-name="P32"><text:span text:style-name="T13">裝</text:span></text:p></draw:text-box></draw:frame><draw:frame draw:style-name="gr4" draw:text-style-name="P33" svg:width="0.415cm" svg:height="0.398cm" svg:x="-1.058cm" svg:y="10.578cm"><draw:text-box><text:p text:style-name="P32"><text:span text:style-name="T14">訂</text:span></text:p></draw:text-box></draw:frame><draw:frame draw:style-name="gr4" draw:text-style-name="P33" svg:width="0.415cm" svg:height="0.398cm" svg:x="-1.058cm" svg:y="15.543cm"><draw:text-box><text:p text:style-name="P32"><text:span text:style-name="T14">線</text:span></text:p></draw:text-box></draw:frame></draw:g><text:span text:style-name="T11"> <text:s text:c="2"/></text:span><draw:g text:anchor-type="char" draw:z-index="5" draw:name="裝訂線" draw:style-name="gr2"><draw:line draw:style-name="gr3" draw:text-style-name="P31" svg:x1="-0.869cm" svg:y1="-1.588cm" svg:x2="-0.869cm" svg:y2="22.965cm"><text:p/></draw:line><draw:frame draw:style-name="gr4" draw:text-style-name="P33" svg:width="0.415cm" svg:height="0.398cm" svg:x="-1.058cm" svg:y="5.658cm"><draw:text-box><text:p text:style-name="P32"><text:span text:style-name="T13">裝</text:span></text:p></draw:text-box></draw:frame><draw:frame draw:style-name="gr4" draw:text-style-name="P33" svg:width="0.415cm" svg:height="0.398cm" svg:x="-1.058cm" svg:y="10.578cm"><draw:text-box><text:p text:style-name="P32"><text:span text:style-name="T14">訂</text:span></text:p></draw:text-box></draw:frame><draw:frame draw:style-name="gr4" draw:text-style-name="P33" svg:width="0.415cm" svg:height="0.398cm" svg:x="-1.058cm" svg:y="15.543cm"><draw:text-box><text:p text:style-name="P32"><text:span text:style-name="T14">線</text:span></text:p></draw:text-box></draw:frame></draw:g><text:span text:style-name="T11">共 <text:s text:c="3"/>頁第 <text:s/>2 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rows-spanned="3" office:value-type="string">
            <text:p text:style-name="P21"/>
            <text:p text:style-name="P21">A<draw:g text:anchor-type="char" draw:z-index="2" draw:name="裝訂線" draw:style-name="gr2"><draw:line draw:style-name="gr3" draw:text-style-name="P31" svg:x1="-1.695cm" svg:y1="-1.312cm" svg:x2="-1.695cm" svg:y2="23.241cm"><text:p/></draw:line><draw:frame draw:style-name="gr4" draw:text-style-name="P33" svg:width="0.415cm" svg:height="0.398cm" svg:x="-1.884cm" svg:y="5.934cm"><draw:text-box><text:p text:style-name="P32"><text:span text:style-name="T13">裝</text:span></text:p></draw:text-box></draw:frame><draw:frame draw:style-name="gr4" draw:text-style-name="P33" svg:width="0.415cm" svg:height="0.398cm" svg:x="-1.884cm" svg:y="10.854cm"><draw:text-box><text:p text:style-name="P32"><text:span text:style-name="T14">訂</text:span></text:p></draw:text-box></draw:frame><draw:frame draw:style-name="gr4" draw:text-style-name="P33" svg:width="0.415cm" svg:height="0.398cm" svg:x="-1.884cm" svg:y="15.819cm"><draw:text-box><text:p text:style-name="P32"><text:span text:style-name="T14">線</text:span></text:p></draw:text-box></draw:frame></draw:g></text:p>
          </table:table-cell>
          <table:table-cell table:style-name="表格2.B1" office:value-type="string">
            <text:p text:style-name="P22">姓名：</text:p>
          </table:table-cell>
          <table:table-cell table:style-name="表格2.C1" office:value-type="string">
            <text:p text:style-name="P22">親自簽名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2">身份證字號：</text:p>
          </table:table-cell>
          <table:table-cell table:style-name="表格2.C2" office:value-type="string">
            <text:p text:style-name="P25">蓋章</text:p>
          </table:table-cell>
        </table:table-row>
        <table:table-row table:style-name="表格2.2">
          <table:covered-table-cell/>
          <table:table-cell table:style-name="表格2.B3" table:number-columns-spanned="2" office:value-type="string">
            <text:p text:style-name="P22">住址：</text:p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21">B</text:p>
          </table:table-cell>
          <table:table-cell table:style-name="表格2.B1" office:value-type="string">
            <text:p text:style-name="P22">姓名：</text:p>
          </table:table-cell>
          <table:table-cell table:style-name="表格2.C1" office:value-type="string">
            <text:p text:style-name="P22">親自簽名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2">身份證字號：</text:p>
          </table:table-cell>
          <table:table-cell table:style-name="表格2.C2" office:value-type="string">
            <text:p text:style-name="P25">蓋章</text:p>
          </table:table-cell>
        </table:table-row>
        <table:table-row table:style-name="表格2.2">
          <table:covered-table-cell/>
          <table:table-cell table:style-name="表格2.B3" table:number-columns-spanned="2" office:value-type="string">
            <text:p text:style-name="P22">住址：</text:p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21">C</text:p>
          </table:table-cell>
          <table:table-cell table:style-name="表格2.B1" office:value-type="string">
            <text:p text:style-name="P22">姓名：</text:p>
          </table:table-cell>
          <table:table-cell table:style-name="表格2.C1" office:value-type="string">
            <text:p text:style-name="P22">親自簽名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2">身份證字號：</text:p>
          </table:table-cell>
          <table:table-cell table:style-name="表格2.C2" office:value-type="string">
            <text:p text:style-name="P25">蓋章</text:p>
          </table:table-cell>
        </table:table-row>
        <table:table-row table:style-name="表格2.2">
          <table:covered-table-cell/>
          <table:table-cell table:style-name="表格2.B3" table:number-columns-spanned="2" office:value-type="string">
            <text:p text:style-name="P22">住址：</text:p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21">D</text:p>
          </table:table-cell>
          <table:table-cell table:style-name="表格2.B1" office:value-type="string">
            <text:p text:style-name="P22">姓名：</text:p>
          </table:table-cell>
          <table:table-cell table:style-name="表格2.C1" office:value-type="string">
            <text:p text:style-name="P22">親自簽名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2">身份證字號：</text:p>
          </table:table-cell>
          <table:table-cell table:style-name="表格2.C2" office:value-type="string">
            <text:p text:style-name="P25">蓋章</text:p>
          </table:table-cell>
        </table:table-row>
        <table:table-row table:style-name="表格2.2">
          <table:covered-table-cell/>
          <table:table-cell table:style-name="表格2.B3" table:number-columns-spanned="2" office:value-type="string">
            <text:p text:style-name="P22">住址：</text:p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21">E</text:p>
          </table:table-cell>
          <table:table-cell table:style-name="表格2.B1" office:value-type="string">
            <text:p text:style-name="P22">姓名：</text:p>
          </table:table-cell>
          <table:table-cell table:style-name="表格2.C1" office:value-type="string">
            <text:p text:style-name="P22">親自簽名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2">身份證字號：</text:p>
          </table:table-cell>
          <table:table-cell table:style-name="表格2.C2" office:value-type="string">
            <text:p text:style-name="P25">蓋章</text:p>
          </table:table-cell>
        </table:table-row>
        <table:table-row table:style-name="表格2.15">
          <table:covered-table-cell/>
          <table:table-cell table:style-name="表格2.B3" table:number-columns-spanned="2" office:value-type="string">
            <text:p text:style-name="P22">住址：</text:p>
          </table:table-cell>
          <table:covered-table-cell/>
        </table:table-row>
      </table:table>
      <text:p text:style-name="P30"><text:span text:style-name="T9">七、共有土地分管位置圖</text:span><text:span text:style-name="T12">（各分管位置持有人於其上蓋章，有設施處須註記。＊騎縫處須蓋章＊）︰</text:span></text:p>
      <text:p text:style-name="P3"/>
      <text:p text:style-name="P3"/>
      <text:p text:style-name="P7">年 <text:s text:c="16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＊騎縫處須蓋章＊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結　　書</dc:title>
    <meta:initial-creator>xp</meta:initial-creator>
    <meta:creation-date>2017-08-01T09:22:00</meta:creation-date>
    <dc:creator>Owner</dc:creator>
    <dc:date>2017-08-01T09:22:00</dc:date>
    <meta:print-date>2011-11-28T15:10:00</meta:print-date>
    <meta:editing-cycles>2</meta:editing-cycles>
    <meta:document-statistic meta:table-count="2" meta:image-count="0" meta:object-count="0" meta:page-count="3" meta:paragraph-count="62" meta:word-count="712" meta:character-count="907" meta:non-whitespace-character-count="712"/>
    <meta:generator>LibreOffice/5.3.3.2$Windows_x86 LibreOffice_project/3d9a8b4b4e538a85e0782bd6c2d430bafe583448</meta:generator>
  </office:meta>
</office:document-meta>
</file>