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2333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0.0854in"/>
    </style:style>
    <style:style style:name="TableColumn9" style:family="table-column">
      <style:table-column-properties style:column-width="2.9666in"/>
    </style:style>
    <style:style style:name="Table3" style:family="table">
      <style:table-properties style:width="7.2583in" fo:margin-left="0.2in" table:align="left"/>
    </style:style>
    <style:style style:name="TableRow10" style:family="table-row">
      <style:table-row-properties style:min-row-height="0.6409in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409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409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743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263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319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652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73" style:family="table-column">
      <style:table-column-properties style:column-width="1.8979in"/>
    </style:style>
    <style:style style:name="TableColumn74" style:family="table-column">
      <style:table-column-properties style:column-width="1.8166in"/>
    </style:style>
    <style:style style:name="TableColumn75" style:family="table-column">
      <style:table-column-properties style:column-width="1.6729in"/>
    </style:style>
    <style:style style:name="TableColumn76" style:family="table-column">
      <style:table-column-properties style:column-width="1.8708in"/>
    </style:style>
    <style:style style:name="Table72" style:family="table">
      <style:table-properties style:width="7.2583in" fo:margin-left="0in" table:align="left"/>
    </style:style>
    <style:style style:name="TableRow77" style:family="table-row">
      <style:table-row-properties style:min-row-height="0.8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3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1.13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1.13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>彰化縣福興鄉福興、福南、西勢、橋頭村聯合集會活動中心暨老人文康活動中心</text:p>
      <text:p text:style-name="P2">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負責人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用途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 table:number-columns-spanned="5">
            <text:p text:style-name="P33"><text:s text:c="6"/>年 <text:s text:c="4"/>月 <text:s text:c="4"/>日（星期 <text:s text:c="4"/>） □上午場 □下午場 □全天借用</text:p>
            <text:p text:style-name="P34"/>
            <text:p text:style-name="P35">至 <text:s text:c="3"/>年 <text:s text:c="4"/>月 <text:s text:c="4"/>日（星期 <text:s text:c="4"/>）共計 <text:s text:c="7"/>天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場地</text:p>
          </table:table-cell>
          <table:table-cell table:style-name="TableCell39" table:number-columns-spanned="5">
            <text:p text:style-name="P40">□四村聯合集會所禮堂（1樓）</text:p>
            <text:p text:style-name="P41">□四村聯合集會所禮堂（2樓）</text:p>
            <text:p text:style-name="P42">□老人文康活動中心（1樓會議室）<text:s/></text:p>
            <text:p text:style-name="P43">□老人文康活動中心（2樓多功能教室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費用</text:p>
          </table:table-cell>
          <table:table-cell table:style-name="TableCell47" table:number-columns-spanned="5">
            <text:p text:style-name="P48">新台幣(大寫)： <text:s text:c="6"/>萬 <text:s text:c="6"/>仟 <text:s text:c="5"/>佰 <text:s text:c="5"/>拾 <text:s text:c="5"/>元整</text:p>
            <text:p text:style-name="P49"/>
            <text:p text:style-name="P50">（由審核單位填寫-內含場地使用費、布置或彩排費或冷氣空調費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茲申請使用上開場地及設備，願遵守　貴所場地使用收費標準相關規定事項，如有違反，願無條件接受停止借用處分，並負完全之法律責任，敬請惠允為荷。</text:p>
      <text:p text:style-name="P61"><text:s text:c="7"/>申請單位： <text:s text:c="30"/>負責人：</text:p>
      <text:p text:style-name="P62"><text:s text:c="8"/>(用印) <text:s text:c="50"/></text:p>
      <text:p text:style-name="P63"/>
      <text:p text:style-name="P64"/>
      <text:p text:style-name="P65"/>
      <text:p text:style-name="P66"/>
      <text:p text:style-name="P67">中華民國 <text:s text:c="3"/>年 <text:s text:c="3"/>月 <text:s text:c="3"/>日</text:p>
      <text:p text:style-name="P68"/>
      <text:soft-page-break/>
      <text:p text:style-name="P69">彰化縣福興鄉福興、福南、西勢、橋頭村聯合集會活動中心暨老人文康活動中心</text:p>
      <text:p text:style-name="P70"><text:span text:style-name="T71">場地使用收費一覽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場地名稱</text:p>
          </table:table-cell>
          <table:table-cell table:style-name="TableCell80">
            <text:p text:style-name="P81">場地使用費(場)</text:p>
          </table:table-cell>
          <table:table-cell table:style-name="TableCell82">
            <text:p text:style-name="P83"><text:span text:style-name="T84">布置或預演彩排場地使用費(場)</text:span>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福興、福南、西勢、橋頭村聯合集會活動中心禮堂（1樓）</text:p>
          </table:table-cell>
          <table:table-cell table:style-name="TableCell90">
            <text:p text:style-name="P91">4,000元</text:p>
          </table:table-cell>
          <table:table-cell table:style-name="TableCell92">
            <text:p text:style-name="P93">1,600元</text:p>
          </table:table-cell>
          <table:table-cell table:style-name="TableCell94">
            <text:p text:style-name="P95">容納人數：約200人(含舞台)。</text:p>
          </table:table-cell>
        </table:table-row>
        <table:table-row table:style-name="TableRow96">
          <table:table-cell table:style-name="TableCell97">
            <text:p text:style-name="P98">福興、福南、西勢、橋頭村聯合集會活動中心禮堂（2樓）</text:p>
          </table:table-cell>
          <table:table-cell table:style-name="TableCell99">
            <text:p text:style-name="P100">3,0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容納人數：約150人。</text:p>
          </table:table-cell>
        </table:table-row>
        <table:table-row table:style-name="TableRow105">
          <table:table-cell table:style-name="TableCell106">
            <text:p text:style-name="P107">老人文康活動中心</text:p>
            <text:p text:style-name="P108">(1樓會議室、2樓多功能教室)</text:p>
          </table:table-cell>
          <table:table-cell table:style-name="TableCell109">
            <text:p text:style-name="P110">2,000元</text:p>
          </table:table-cell>
          <table:table-cell table:style-name="TableCell111">
            <text:p text:style-name="P112">600元</text:p>
          </table:table-cell>
          <table:table-cell table:style-name="TableCell113">
            <text:p text:style-name="P114">容納人數：約30人。</text:p>
          </table:table-cell>
        </table:table-row>
        <table:table-row table:style-name="TableRow115">
          <table:table-cell table:style-name="TableCell116">
            <text:p text:style-name="P117">冷氣空調費</text:p>
          </table:table-cell>
          <table:table-cell table:style-name="TableCell118" table:number-columns-spanned="3">
            <text:p text:style-name="P119">依第七條規定免收場地使用費者，如需使用冷氣空調，依布置或預演彩排場地使用費酌收冷氣空調費。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文化局場地租用收費一覽表</dc:title>
    <dc:subject/>
    <meta:initial-creator>USER</meta:initial-creator>
    <dc:creator>公所 福興</dc:creator>
    <meta:creation-date>2024-06-28T02:54:00Z</meta:creation-date>
    <dc:date>2024-06-28T02:55:00Z</dc:date>
    <meta:print-date>2024-06-18T06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