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0.6736in"/>
    </style:style>
    <style:style style:name="TableColumn4" style:family="table-column">
      <style:table-column-properties style:column-width="0.7763in"/>
    </style:style>
    <style:style style:name="TableColumn5" style:family="table-column">
      <style:table-column-properties style:column-width="0.6534in"/>
    </style:style>
    <style:style style:name="TableColumn6" style:family="table-column">
      <style:table-column-properties style:column-width="0.3583in"/>
    </style:style>
    <style:style style:name="TableColumn7" style:family="table-column">
      <style:table-column-properties style:column-width="0.1784in"/>
    </style:style>
    <style:style style:name="TableColumn8" style:family="table-column">
      <style:table-column-properties style:column-width="0.1979in"/>
    </style:style>
    <style:style style:name="TableColumn9" style:family="table-column">
      <style:table-column-properties style:column-width="0.2513in"/>
    </style:style>
    <style:style style:name="TableColumn10" style:family="table-column">
      <style:table-column-properties style:column-width="0.2854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1506in"/>
    </style:style>
    <style:style style:name="TableColumn13" style:family="table-column">
      <style:table-column-properties style:column-width="0.5923in"/>
    </style:style>
    <style:style style:name="TableColumn14" style:family="table-column">
      <style:table-column-properties style:column-width="0.6215in"/>
    </style:style>
    <style:style style:name="TableColumn15" style:family="table-column">
      <style:table-column-properties style:column-width="0.0652in"/>
    </style:style>
    <style:style style:name="TableColumn16" style:family="table-column">
      <style:table-column-properties style:column-width="0.3756in"/>
    </style:style>
    <style:style style:name="TableColumn17" style:family="table-column">
      <style:table-column-properties style:column-width="1.2055in"/>
    </style:style>
    <style:style style:name="Table2" style:family="table">
      <style:table-properties style:width="6.977in" fo:margin-left="0in" table:align="right"/>
    </style:style>
    <style:style style:name="TableRow18" style:family="table-row">
      <style:table-row-properties style:min-row-height="0.3618in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618in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618in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618in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866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17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678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6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677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688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305in"/>
    </style:style>
    <style:style style:name="TableCell11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402in"/>
    </style:style>
    <style:style style:name="TableCell12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福興鄉公所行政大樓場地借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借用單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負責人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地址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用途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時間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12">
            <text:p text:style-name="P53">年 <text:s text:c="4"/>月 <text:s text:c="4"/>日（星期 <text:s text:c="4"/>） □上午場 □下午場 □全天借用</text:p>
            <text:p text:style-name="P54">至<text:s text:c="5"/>年 <text:s text:c="4"/>月 <text:s text:c="4"/>日（星期 <text:s text:c="4"/>）共計 <text:s text:c="7"/>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場地名稱</text:p>
          </table:table-cell>
          <table:covered-table-cell/>
          <table:table-cell table:style-name="TableCell58" table:number-columns-spanned="4">
            <text:p text:style-name="P59">場地使用費(場)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布置或預演彩排場地使用費(場)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超時費</text:p>
            <text:p text:style-name="P65">(時)</text:p>
          </table:table-cell>
          <table:covered-table-cell/>
          <table:table-cell table:style-name="TableCell66" table:number-columns-spanned="3">
            <text:p text:style-name="P67">備註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4樓禮堂</text:p>
          </table:table-cell>
          <table:covered-table-cell/>
          <table:table-cell table:style-name="TableCell71" table:number-columns-spanned="4">
            <text:p text:style-name="P72">6,000元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2,000元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1,600元</text:p>
          </table:table-cell>
          <table:covered-table-cell/>
          <table:table-cell table:style-name="TableCell77" table:number-columns-spanned="3">
            <text:p text:style-name="P78">容納人數：約150-200人。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戶外廣場</text:p>
          </table:table-cell>
          <table:covered-table-cell/>
          <table:table-cell table:style-name="TableCell82" table:number-columns-spanned="4">
            <text:p text:style-name="P83">5,000元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1,600元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1,000元</text:p>
          </table:table-cell>
          <table:covered-table-cell/>
          <table:table-cell table:style-name="TableCell88" table:number-columns-spanned="3">
            <text:p text:style-name="P89">容納人數：約350人。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4樓多功能教室</text:p>
          </table:table-cell>
          <table:covered-table-cell/>
          <table:table-cell table:style-name="TableCell93" table:number-columns-spanned="4">
            <text:p text:style-name="P94">2,600元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1,000元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600元</text:p>
          </table:table-cell>
          <table:covered-table-cell/>
          <table:table-cell table:style-name="TableCell99" table:number-columns-spanned="3">
            <text:p text:style-name="P100">容納人數：約50人。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2樓會議室</text:p>
          </table:table-cell>
          <table:covered-table-cell/>
          <table:table-cell table:style-name="TableCell104" table:number-columns-spanned="4">
            <text:p text:style-name="P105">1,000元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400元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200元</text:p>
          </table:table-cell>
          <table:covered-table-cell/>
          <table:table-cell table:style-name="TableCell110" table:number-columns-spanned="3">
            <text:p text:style-name="P111">容納人數：約15人。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冷氣空調費</text:p>
          </table:table-cell>
          <table:covered-table-cell/>
          <table:table-cell table:style-name="TableCell115" table:number-columns-spanned="13">
            <text:p text:style-name="P116">依第七條規定免收場地使用費者，如需使用冷氣空調，依布置或預演彩排場地使用費酌收冷氣空調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場地費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12">
            <text:p text:style-name="P123">新台幣(大寫)： <text:s text:c="6"/>萬 <text:s text:c="6"/>仟 <text:s text:c="5"/>佰 <text:s text:c="5"/>拾 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日期</text:p>
          </table:table-cell>
          <table:table-cell table:style-name="TableCell127" table:number-columns-spanned="3">
            <text:p text:style-name="P128">中華民國 <text:s text:c="3"/>年 <text:s text:c="2"/>月 <text:s text:c="2"/>日</text:p>
          </table:table-cell>
          <table:covered-table-cell/>
          <table:covered-table-cell/>
          <table:table-cell table:style-name="TableCell129" table:number-columns-spanned="3">
            <text:p text:style-name="P130">聯絡人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電話</text:p>
          </table:table-cell>
          <table:table-cell table:style-name="TableCell137">
            <text:p text:style-name="P138"/>
          </table:table-cell>
        </table:table-row>
      </table:table>
      <text:p text:style-name="P139">茲申請借用上開場地及設備，願遵守　貴所場地借用須知及相關規定事項，如有違反，願無條件接受停止借用處分，並負完全之法律責任，敬請惠允為荷。</text:p>
      <text:p text:style-name="P140"><text:s text:c="7"/>申請單位： <text:s text:c="32"/>負責人：</text:p>
      <text:p text:style-name="P141"><text:s text:c="8"/>(用印)<text:s/></text:p>
      <text:p text:style-name="P142"><text:s text:c="50"/>地址：</text:p>
      <text:p text:style-name="P143"/>
      <text:p text:style-name="內文"><text:span text:style-name="T14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文化局場地租用收費一覽表</dc:title>
    <dc:subject/>
    <meta:initial-creator>USER</meta:initial-creator>
    <dc:creator>g006</dc:creator>
    <meta:creation-date>2024-06-27T02:16:00Z</meta:creation-date>
    <dc:date>2024-06-27T02:16:00Z</dc:date>
    <meta:print-date>2024-06-17T04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