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background-color="#d8d8d8" style:font-name-asian="標楷體" style:font-size-asian="20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3.81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三</text:p>
      <text:p text:style-name="P3">看 <text:s text:c="2"/>護 <text:s text:c="2"/>費 <text:s text:c="2"/>用 <text:s text:c="2"/>收 <text:s text:c="2"/>據</text:p>
      <text:p text:style-name="P4">(由醫院看護人員填寫並檢附結業證明書或照護員服務證)</text:p>
      <text:p text:style-name="P1"/>
      <text:p text:style-name="P5">茲證明申請人 <text:s text:c="14"/>先生（女士），支付</text:p>
      <text:p text:style-name="P2">自 <text:s text:c="5"/>年 <text:s text:c="5"/>月 <text:s text:c="5"/>日起至 <text:s text:c="4"/>年 <text:s text:c="4"/>月 <text:s text:c="4"/>日止，住院看護費用。每日 <text:s text:c="9"/>元，共計</text:p>
      <text:p text:style-name="P2">新台幣 <text:s text:c="5"/>拾 <text:s text:c="5"/>萬 <text:s text:c="5"/>仟 <text:s text:c="5"/>佰 <text:s text:c="5"/>拾 <text:s text:c="4"/>元整</text:p>
      <text:p text:style-name="P2">確實無訛。</text:p>
      <text:p text:style-name="P2"/>
      <text:p text:style-name="P2"/>
      <text:p text:style-name="P6">此 <text:s text:c="7"/>據</text:p>
      <text:p text:style-name="P2"/>
      <text:p text:style-name="P2"/>
      <text:p text:style-name="P7">具 <text:s/>領 <text:s/>人： <text:s text:c="14"/>蓋章：</text:p>
      <text:p text:style-name="P7">身份證字號：</text:p>
      <text:p text:style-name="P7">地 <text:s text:c="5"/>址：</text:p>
      <text:p text:style-name="P2"/>
      <text:p text:style-name="P2"/>
      <text:p text:style-name="P2">中　華　民　國　　　　　 年　　 　　　月　　 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10-08-18T09:14:00</meta:creation-date>
    <dc:creator>acer</dc:creator>
    <dc:date>2010-08-18T09:15:00</dc:date>
    <meta:editing-cycles>3</meta:editing-cycles>
    <meta:editing-duration>PT1M</meta:editing-duration>
    <meta:document-statistic meta:table-count="0" meta:image-count="0" meta:object-count="0" meta:page-count="1" meta:paragraph-count="12" meta:word-count="114" meta:character-count="276"/>
    <meta:generator>OpenOffice/4.1.2$Win32 OpenOffice.org_project/412m3$Build-9782</meta:generator>
  </office:meta>
</office:document-meta>
</file>