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9D00000726774F41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char" svg:x="-2.223cm" svg:y="-1.27cm" svg:width="19.454cm" svg:height="24.765cm" draw:z-index="0"><draw:image xlink:href="Pictures/100000000000059D00000726774F410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rle</meta:initial-creator>
    <meta:creation-date>2009-10-02T16:36:00</meta:creation-date>
    <dc:creator>charle</dc:creator>
    <dc:date>2009-10-02T16:36:00</dc:date>
    <meta:editing-cycles>2</meta:editing-cycles>
    <meta:editing-duration>PT1M</meta:editing-duration>
    <meta:document-statistic meta:table-count="0" meta:image-count="1" meta:object-count="0" meta:page-count="1" meta:paragraph-count="0" meta:word-count="0" meta:character-count="0"/>
    <meta:generator>OpenOffice/4.1.2$Win32 OpenOffice.org_project/412m3$Build-9782</meta:generator>
  </office:meta>
</office:document-meta>
</file>