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fo:line-height="0.776cm"/>
    </style:style>
    <style:style style:name="P2" style:family="paragraph" style:parent-style-name="Standard">
      <style:paragraph-properties fo:margin-top="0.318cm" fo:margin-bottom="0.318cm" fo:line-height="0.776cm" fo:text-align="justify" style:justify-single-word="false"/>
    </style:style>
    <style:style style:name="P3" style:family="paragraph" style:parent-style-name="Standard">
      <style:paragraph-properties fo:margin-top="0.318cm" fo:margin-bottom="0.318cm" fo:line-height="0.776cm" fo:text-align="justify" style:justify-single-word="false">
        <style:tab-stops>
          <style:tab-stop style:position="7.655cm"/>
        </style:tab-stops>
      </style:paragraph-properties>
    </style:style>
    <style:style style:name="P4" style:family="paragraph" style:parent-style-name="Standard">
      <style:paragraph-properties fo:margin-top="0.318cm" fo:margin-bottom="0.318cm" fo:line-height="0.776cm" fo:text-align="justify" fo:text-align-last="justify" style:justify-single-word="false"/>
    </style:style>
    <style:style style:name="P5" style:family="paragraph" style:parent-style-name="Standard">
      <style:paragraph-properties fo:margin-top="0.318cm" fo:margin-bottom="0.318cm" fo:line-height="0.776cm"/>
      <style:text-properties fo:font-size="18pt" style:font-size-asian="18pt" style:font-size-complex="18pt"/>
    </style:style>
    <style:style style:name="P6" style:family="paragraph" style:parent-style-name="Standard">
      <style:paragraph-properties fo:margin-top="0.318cm" fo:margin-bottom="0.318cm" fo:line-height="0.776cm"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.318cm" fo:margin-bottom="0.318cm" fo:line-height="1.411cm"/>
      <style:text-properties fo:font-size="32pt" style:font-size-asian="32pt" style:font-size-complex="32pt"/>
    </style:style>
    <style:style style:name="P8" style:family="paragraph" style:parent-style-name="Standard">
      <style:paragraph-properties fo:margin-left="0cm" fo:margin-right="0cm" fo:margin-top="0.318cm" fo:margin-bottom="0.318cm" fo:line-height="1.411cm" fo:text-indent="1.129cm" style:auto-text-indent="false"/>
    </style:style>
    <style:style style:name="P9" style:family="paragraph" style:parent-style-name="Standard" style:master-page-name="Standard">
      <style:paragraph-properties fo:line-height="1.552cm" fo:text-align="center" style:justify-single-word="false" style:page-number="auto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匯 款 同 意 書</text:span></text:p>
      <text:p text:style-name="P5">本公司（或本人）同意相關匯款手續費全數自行負擔並由給付款項中扣除。</text:p>
      <text:p text:style-name="P5"/>
      <text:p text:style-name="P1"><text:span text:style-name="T2">金融機構名稱：金融機構代號-名稱-分行</text:span></text:p>
      <text:p text:style-name="P5">戶名：</text:p>
      <text:p text:style-name="P5">帳號：</text:p>
      <text:p text:style-name="P5"/>
      <text:p text:style-name="P7">此致</text:p>
      <text:p text:style-name="P8"><text:span text:style-name="T1">彰化縣芬園鄉公所</text:span></text:p>
      <text:p text:style-name="P6"/>
      <text:p text:style-name="P3"><text:span text:style-name="T2">立同意書人：<text:tab/>（簽章）（公司行號蓋大小章）</text:span></text:p>
      <text:p text:style-name="P6">統一編號（或身分證字號）：</text:p>
      <text:p text:style-name="P2"><text:span text:style-name="T2">負責人（如為個人申請，此項免填）：</text:span></text:p>
      <text:p text:style-name="P6"><text:soft-page-break/>公司地址：</text:p>
      <text:p text:style-name="P6">（個人為戶籍地址）</text:p>
      <text:p text:style-name="P6">電話：</text:p>
      <text:p text:style-name="P2"><text:span text:style-name="T2">（另檢附</text:span><text:span text:style-name="T3">清晰</text:span><text:span text:style-name="T2">金融機構帳戶封面影本）</text:span></text:p>
      <text:p text:style-name="P6"/>
      <text:p text:style-name="P6"/>
      <text:p text:style-name="P6"/>
      <text:p text:style-name="P4"><text:span text:style-name="T2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匯款同意書</dc:title>
    <meta:initial-creator>ntws02</meta:initial-creator>
    <meta:creation-date>2014-04-14T15:09:00</meta:creation-date>
    <dc:creator>f63</dc:creator>
    <dc:date>2014-05-12T10:57:00</dc:date>
    <meta:print-date>2013-08-13T10:10:00</meta:print-date>
    <meta:editing-cycles>3</meta:editing-cycles>
    <meta:editing-duration>PT1M</meta:editing-duration>
    <meta:document-statistic meta:table-count="0" meta:image-count="0" meta:object-count="0" meta:page-count="2" meta:paragraph-count="15" meta:word-count="164" meta:character-count="173"/>
    <meta:generator>OpenOffice/4.1.2$Win32 OpenOffice.org_project/412m3$Build-9782</meta:generator>
  </office:meta>
</office:document-meta>
</file>