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註解文字">
      <style:paragraph-properties fo:line-height="0.706cm"/>
    </style:style>
    <style:style style:name="P2" style:family="paragraph" style:parent-style-name="本文縮排_20_3" style:list-style-name="WW8Num10">
      <style:paragraph-properties fo:line-height="0.706cm" style:snap-to-layout-grid="false"/>
      <style:text-properties fo:font-size="13pt" fo:letter-spacing="0.018cm" style:font-size-asian="13pt" style:font-size-complex="13pt"/>
    </style:style>
    <style:style style:name="P3" style:family="paragraph" style:parent-style-name="本文縮排_20_3">
      <style:paragraph-properties fo:margin-left="0cm" fo:margin-right="0cm" fo:line-height="0.706cm" fo:text-indent="1.976cm" style:auto-text-indent="false" style:snap-to-layout-grid="false"/>
      <style:text-properties fo:font-size="13pt" fo:letter-spacing="0.018cm" style:font-size-asian="13pt" style:font-size-complex="13pt"/>
    </style:style>
    <style:style style:name="P4" style:family="paragraph" style:parent-style-name="本文縮排_20_3">
      <style:paragraph-properties fo:margin-left="3.085cm" fo:margin-right="0cm" fo:line-height="0.706cm" fo:text-indent="-1.616cm" style:auto-text-indent="false" style:snap-to-layout-grid="false"/>
      <style:text-properties fo:font-size="13pt" fo:letter-spacing="0.018cm" style:font-size-asian="13pt" style:font-size-complex="13pt"/>
    </style:style>
    <style:style style:name="P5" style:family="paragraph" style:parent-style-name="本文縮排_20_3">
      <style:paragraph-properties fo:margin-left="2.113cm" fo:margin-right="0cm" fo:line-height="0.706cm" fo:text-indent="-0.628cm" style:auto-text-indent="false" style:snap-to-layout-grid="false"/>
    </style:style>
    <style:style style:name="P6" style:family="paragraph" style:parent-style-name="本文縮排_20_3">
      <style:paragraph-properties fo:margin-left="2.113cm" fo:margin-right="0cm" fo:line-height="0.706cm" fo:text-indent="-0.628cm" style:auto-text-indent="false" style:snap-to-layout-grid="false"/>
      <style:text-properties fo:font-size="13pt" fo:letter-spacing="0.018cm" style:font-size-asian="13pt" style:font-size-complex="13pt"/>
    </style:style>
    <style:style style:name="P7" style:family="paragraph" style:parent-style-name="本文縮排_20_3">
      <style:paragraph-properties fo:margin-left="1.058cm" fo:margin-right="0cm" fo:line-height="0.706cm" fo:text-indent="0.494cm" style:auto-text-indent="false" style:snap-to-layout-grid="false"/>
      <style:text-properties fo:font-size="13pt" fo:letter-spacing="0.018cm" style:font-size-asian="13pt" style:font-size-complex="13pt"/>
    </style:style>
    <style:style style:name="P8" style:family="paragraph" style:parent-style-name="本文縮排_20_3">
      <style:paragraph-properties fo:margin-left="2.05cm" fo:margin-right="0cm" fo:line-height="0.706cm" fo:text-indent="0cm" style:auto-text-indent="false" style:snap-to-layout-grid="false"/>
    </style:style>
    <style:style style:name="P9" style:family="paragraph" style:parent-style-name="本文縮排_20_3">
      <style:paragraph-properties fo:margin-left="2.048cm" fo:margin-right="0cm" fo:line-height="0.706cm" fo:text-indent="-0.494cm" style:auto-text-indent="false" style:snap-to-layout-grid="false"/>
      <style:text-properties fo:font-size="13pt" fo:letter-spacing="0.018cm" style:font-size-asian="13pt" style:font-size-complex="13pt"/>
    </style:style>
    <style:style style:name="P10" style:family="paragraph" style:parent-style-name="本文縮排_20_3">
      <style:paragraph-properties fo:margin-left="1.979cm" fo:margin-right="0cm" fo:line-height="0.706cm" fo:text-indent="-0.494cm" style:auto-text-indent="false" style:snap-to-layout-grid="false"/>
      <style:text-properties fo:font-size="13pt" fo:letter-spacing="0.018cm" style:font-size-asian="13pt" style:font-size-complex="13pt"/>
    </style:style>
    <style:style style:name="P11" style:family="paragraph" style:parent-style-name="Standard" style:list-style-name="WW8Num14">
      <style:paragraph-properties fo:line-height="0.706cm" style:snap-to-layout-grid="false"/>
    </style:style>
    <style:style style:name="P12" style:family="paragraph" style:parent-style-name="Standard">
      <style:paragraph-properties fo:line-height="0.706cm" style:snap-to-layout-grid="false"/>
    </style:style>
    <style:style style:name="P13" style:family="paragraph" style:parent-style-name="Standard" style:list-style-name="WW8Num14">
      <style:paragraph-properties fo:line-height="0.706cm" style:snap-to-layout-grid="false"/>
      <style:text-properties style:font-name="標楷體" fo:font-size="13pt" fo:letter-spacing="0.018cm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line-height="0.706cm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margin-left="0cm" fo:margin-right="0cm" fo:line-height="0.706cm" fo:text-indent="1.482cm" style:auto-text-indent="false" style:snap-to-layout-grid="false"/>
    </style:style>
    <style:style style:name="P16" style:family="paragraph" style:parent-style-name="Standard">
      <style:paragraph-properties fo:margin-left="0cm" fo:margin-right="0cm" fo:line-height="0.706cm" fo:text-indent="1.482cm" style:auto-text-indent="false" style:snap-to-layout-grid="false"/>
      <style:text-properties style:font-name="標楷體" fo:font-size="13pt" fo:letter-spacing="0.018cm" style:font-name-asian="標楷體" style:font-size-asian="13pt" style:font-name-complex="標楷體" style:font-size-complex="13pt"/>
    </style:style>
    <style:style style:name="P17" style:family="paragraph" style:parent-style-name="Standard" style:master-page-name="Standard">
      <style:paragraph-properties fo:margin-left="0cm" fo:margin-right="0cm" fo:text-indent="1.482cm" style:auto-text-indent="false" style:page-number="auto"/>
    </style:style>
    <style:style style:name="P18" style:family="paragraph" style:parent-style-name="Standard">
      <style:paragraph-properties fo:margin-left="0cm" fo:margin-right="0cm" fo:line-height="0.706cm" fo:text-indent="1.976cm" style:auto-text-indent="false" style:snap-to-layout-grid="false"/>
      <style:text-properties style:font-name="標楷體" fo:font-size="13pt" fo:letter-spacing="0.018cm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margin-left="1.482cm" fo:margin-right="0cm" fo:line-height="0.706cm" fo:text-indent="-1.482cm" style:auto-text-indent="false" style:snap-to-layout-grid="false"/>
    </style:style>
    <style:style style:name="P20" style:family="paragraph" style:parent-style-name="Standard">
      <style:paragraph-properties fo:margin-left="1.977cm" fo:margin-right="0cm" fo:line-height="0.706cm" fo:text-indent="0cm" style:auto-text-indent="false" style:snap-to-layout-grid="false"/>
      <style:text-properties style:font-name="標楷體" fo:font-size="13pt" fo:letter-spacing="0.018cm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margin-left="1.979cm" fo:margin-right="0cm" fo:line-height="0.706cm" fo:text-indent="-0.494cm" style:auto-text-indent="false" style:snap-to-layout-grid="false"/>
    </style:style>
    <style:style style:name="P22" style:family="paragraph" style:parent-style-name="Standard">
      <style:paragraph-properties fo:margin-left="1.979cm" fo:margin-right="0cm" fo:line-height="0.706cm" fo:text-indent="-0.494cm" style:auto-text-indent="false" style:snap-to-layout-grid="false"/>
      <style:text-properties style:font-name="標楷體" fo:font-size="13pt" fo:letter-spacing="0.018cm" style:font-name-asian="標楷體" style:font-size-asian="13pt" style:font-name-complex="標楷體" style:font-size-complex="13pt"/>
    </style:style>
    <style:style style:name="P23" style:family="paragraph" style:parent-style-name="Standard" style:list-style-name="WW8Num15">
      <style:paragraph-properties fo:margin-left="1.801cm" fo:margin-right="0cm" fo:line-height="0.706cm" fo:text-indent="-1.801cm" style:auto-text-indent="false" style:snap-to-layout-grid="false">
        <style:tab-stops/>
      </style:paragraph-properties>
    </style:style>
    <style:style style:name="P24" style:family="paragraph" style:parent-style-name="Standard">
      <style:paragraph-properties fo:margin-left="2.214cm" fo:margin-right="0cm" fo:line-height="0.706cm" fo:text-indent="-0.741cm" style:auto-text-indent="false" style:snap-to-layout-grid="false"/>
    </style:style>
    <style:style style:name="P25" style:family="paragraph" style:parent-style-name="Standard">
      <style:paragraph-properties fo:margin-left="2.212cm" fo:margin-right="0cm" fo:line-height="0.706cm" fo:text-indent="-0.247cm" style:auto-text-indent="false" style:snap-to-layout-grid="false"/>
      <style:text-properties style:font-name="標楷體" fo:font-size="13pt" fo:letter-spacing="0.018cm" style:font-name-asian="標楷體" style:font-size-asian="13pt" style:font-name-complex="標楷體" style:font-size-complex="13pt"/>
    </style:style>
    <style:style style:name="P26" style:family="paragraph" style:parent-style-name="Standard">
      <style:paragraph-properties fo:margin-left="1.965cm" fo:margin-right="0cm" fo:line-height="0.706cm" fo:text-indent="0cm" style:auto-text-indent="false" style:snap-to-layout-grid="false"/>
      <style:text-properties style:font-name="標楷體" fo:font-size="13pt" fo:letter-spacing="0.018cm" style:font-name-asian="標楷體" style:font-size-asian="13pt" style:font-name-complex="標楷體" style:font-size-complex="13pt"/>
    </style:style>
    <style:style style:name="P27" style:family="paragraph" style:parent-style-name="Standard">
      <style:paragraph-properties fo:margin-left="1.967cm" fo:margin-right="0cm" fo:line-height="0.706cm" fo:text-indent="-0.494cm" style:auto-text-indent="false" style:snap-to-layout-grid="false"/>
      <style:text-properties style:font-name="標楷體" fo:font-size="13pt" fo:letter-spacing="0.018cm" style:font-name-asian="標楷體" style:font-size-asian="13pt" style:font-name-complex="標楷體" style:font-size-complex="13pt"/>
    </style:style>
    <style:style style:name="P28" style:family="paragraph" style:parent-style-name="Standard">
      <style:paragraph-properties fo:margin-left="1.976cm" fo:margin-right="0cm" fo:line-height="0.706cm" fo:text-indent="-1.976cm" style:auto-text-indent="false" style:snap-to-layout-grid="false"/>
      <style:text-properties style:font-name="標楷體" fo:font-size="13pt" fo:letter-spacing="0.018cm" style:font-name-asian="標楷體" style:font-size-asian="13pt" style:font-name-complex="標楷體" style:font-size-complex="13pt"/>
    </style:style>
    <style:style style:name="P29" style:family="paragraph" style:parent-style-name="Standard">
      <style:paragraph-properties fo:margin-left="2.538cm" fo:margin-right="0cm" fo:line-height="0.706cm" fo:text-indent="-2.538cm" style:auto-text-indent="false" style:snap-to-layout-grid="false"/>
    </style:style>
    <style:style style:name="P30" style:family="paragraph" style:parent-style-name="Standard">
      <style:paragraph-properties fo:margin-left="2.459cm" fo:margin-right="0cm" fo:line-height="0.706cm" fo:text-indent="-2.459cm" style:auto-text-indent="false" style:snap-to-layout-grid="false"/>
    </style:style>
    <style:style style:name="P31" style:family="paragraph" style:parent-style-name="Standard">
      <style:paragraph-properties fo:margin-left="2.963cm" fo:margin-right="0cm" fo:line-height="0.706cm" fo:text-indent="-2.963cm" style:auto-text-indent="false" style:snap-to-layout-grid="false"/>
    </style:style>
    <style:style style:name="P32" style:family="paragraph" style:parent-style-name="Standard">
      <style:paragraph-properties fo:margin-left="2.949cm" fo:margin-right="0cm" fo:line-height="0.706cm" fo:text-indent="-0.494cm" style:auto-text-indent="false" style:snap-to-layout-grid="false"/>
      <style:text-properties style:font-name="標楷體" fo:font-size="13pt" fo:letter-spacing="0.018cm" style:font-name-asian="標楷體" style:font-size-asian="13pt" style:font-name-complex="標楷體" style:font-size-complex="13pt"/>
    </style:style>
    <style:style style:name="T1" style:family="text">
      <style:text-properties style:font-name="標楷體" fo:font-size="20pt" fo:letter-spacing="0.018cm" style:font-name-asian="標楷體" style:font-size-asian="20pt" style:font-name-complex="標楷體" style:font-size-complex="20pt"/>
    </style:style>
    <style:style style:name="T2" style:family="text">
      <style:text-properties style:font-name="標楷體" fo:font-size="28pt" fo:letter-spacing="0.018cm" style:font-name-asian="標楷體" style:font-size-asian="28pt" style:font-name-complex="標楷體"/>
    </style:style>
    <style:style style:name="T3" style:family="text">
      <style:text-properties style:font-name="標楷體" fo:font-size="9pt" style:font-name-asian="標楷體" style:font-size-asian="9pt" style:font-name-complex="標楷體" style:font-size-complex="9pt"/>
    </style:style>
    <style:style style:name="T4" style:family="text">
      <style:text-properties style:font-name="標楷體" fo:font-size="9pt" style:font-name-asian="標楷體" style:font-size-asian="9pt" style:font-name-complex="標楷體" style:font-size-complex="9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3pt" fo:letter-spacing="0.018cm" style:font-name-asian="標楷體" style:font-size-asian="13pt" style:font-name-complex="標楷體" style:font-size-complex="13pt"/>
    </style:style>
    <style:style style:name="T7" style:family="text">
      <style:text-properties style:font-name="新細明體" fo:font-size="28pt" fo:letter-spacing="0.018cm" style:font-size-asian="28pt" style:font-name-complex="新細明體"/>
    </style:style>
    <style:style style:name="T8" style:family="text">
      <style:text-properties fo:font-size="13pt" fo:letter-spacing="0.018cm" style:font-size-asian="13pt" style:font-size-complex="13pt"/>
    </style:style>
    <style:style style:name="T9" style:family="text">
      <style:text-properties fo:color="#000000" style:font-name="標楷體" fo:font-size="13pt" fo:letter-spacing="0.018cm" style:font-name-asian="標楷體" style:font-size-asian="13pt" style:font-name-complex="標楷體" style:font-size-complex="13pt"/>
    </style:style>
    <style:style style:name="T10" style:family="text">
      <style:text-properties fo:color="#000000" fo:font-size="13pt" fo:letter-spacing="0.018cm" style:font-size-asian="13pt" style:font-size-complex="13pt"/>
    </style:style>
    <style:style style:name="T11" style:family="text">
      <style:text-properties fo:color="#ff0000" style:font-name="標楷體" fo:font-size="13pt" fo:letter-spacing="0.018cm" style:font-name-asian="標楷體" style:font-size-asian="13pt" style:font-name-complex="標楷體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彰化縣懸掛廣告物管理自治條例</text:span><text:span text:style-name="T2"> </text:span><text:span text:style-name="T3">中華民國九十三年六月三十日</text:span></text:p>
      <text:p text:style-name="Standard"><text:span text:style-name="T5"><text:s text:c="40"/></text:span><text:span text:style-name="T3">府法制字第0930124583號</text:span><text:span text:style-name="T7"> <text:s text:c="444"/></text:span></text:p>
      <text:list xml:id="list1470957230924811747" text:style-name="WW8Num14">
        <text:list-item>
          <text:p text:style-name="P13">彰化縣政府(以下簡稱本府)為妥善管理懸掛廣告物，維護巿容觀瞻，特制</text:p>
        </text:list-item>
      </text:list>
      <text:p text:style-name="P18">定本自治條例。</text:p>
      <text:list xml:id="list33671917" text:continue-numbering="true" text:style-name="WW8Num14">
        <text:list-item>
          <text:p text:style-name="P11"><text:span text:style-name="T6">彰化縣(以下簡稱本縣)懸掛廣告物之管理，</text:span><text:span text:style-name="T9">除</text:span><text:span text:style-name="T6">法令另有規定外，依本自治</text:span></text:p>
        </text:list-item>
      </text:list>
      <text:p text:style-name="P18">條例之規定辦理。</text:p>
      <text:p text:style-name="P12"><text:span text:style-name="T6">第三條　本自治條例所稱主管機關為本府，執行機關為本縣各鄉(鎮、巿)公所。</text:span></text:p>
      <text:p text:style-name="P19"><text:span text:style-name="T6">第四條　執行機關受理懸掛廣告物之申請、使用、審核等相關事項。</text:span></text:p>
      <text:p text:style-name="P20">政府機關辦理之各項公職人員選舉期間競選旗幟與廣告物之懸掛，不受本自治條例之限制。</text:p>
      <text:p text:style-name="P12"><text:span text:style-name="T6">第五條　執行機關應辦理下列事項：</text:span></text:p>
      <text:p text:style-name="P15"><text:span text:style-name="T6">一宣導及推廣本自治條例之規定。</text:span></text:p>
      <text:p text:style-name="P21"><text:span text:style-name="T6">二依路況於橋樑及道路詳細調查開放路段之沿街電桿之座落與數量，並統籌編號管理。但設有交通號誌或道路指示牌、距離路口十公尺內、中央分隔島縮減車道部分的電桿不得編號管理。</text:span></text:p>
      <text:p text:style-name="P16">三妥善清理違規廣告物。</text:p>
      <text:p text:style-name="P16">四受理諮詢申請使用電桿懸掛廣告物事宜。</text:p>
      <text:p text:style-name="P16">五其他辦理事項。</text:p>
      <text:p text:style-name="P12"><text:span text:style-name="T6">第六條　廣告物懸掛申請資格、程序、受理單位及期限如下：</text:span></text:p>
      <text:p text:style-name="P22">一自然人或法人，均得於懸掛一週前，以申請書敘明活動內容、設置期間、設置路段、設置數量及廣告物內文圖樣向當地之執行機關提出申請懸掛。</text:p>
      <text:p text:style-name="P21"><text:span text:style-name="T6">二每次懸掛期限為一個月。</text:span><text:span text:style-name="T11">同一地點如無他人申請時，得於期滿前向執行機關申請展延續掛，展延續掛以二次為限。</text:span></text:p>
      <text:list xml:id="list2655547451577725175" text:style-name="WW8Num10">
        <text:list-item>
          <text:p text:style-name="P2">經執行機關核准懸掛廣告物者(以下簡稱申請人)，其懸掛廣告物，應依下</text:p>
        </text:list-item>
      </text:list>
      <text:p text:style-name="P3">列規定辦理：</text:p>
      <text:p text:style-name="P4">一應以雙面羅馬旗方式懸掛。</text:p>
      <text:p text:style-name="P4">二廣告物的規格為長一百五十公分、寬六十公分。</text:p>
      <text:p text:style-name="P4">三廣告物的材質限用布質材料並以堅固材質為旗桿。</text:p>
      <text:p text:style-name="P5"><text:span text:style-name="T8">四</text:span><text:span text:style-name="T10">廣</text:span><text:span text:style-name="T8">告物的內文圖樣應與申請書相同，並標示核准字號。</text:span></text:p>
      <text:p text:style-name="P7">五廣告物懸掛地點限經執行機關編號管理之電桿。廣告物下端應離地面二○</text:p>
      <text:p text:style-name="P8"><text:span text:style-name="T8">○公分，旗面不得逾越安全島、車道或人行道上方，以免</text:span><text:span text:style-name="T10">妨</text:span><text:span text:style-name="T8">礙行車及行人安全。</text:span></text:p>
      <text:p text:style-name="P9">六申請人可自行製作旗桿或運用執行機關已製作之旗桿懸掛廣告物。廣告物應採用套環固定，不得損壞電桿表層，且拆除後仍可維持電桿整潔者為限。</text:p>
      <text:p text:style-name="P10">七申請人應於核准懸掛期限善盡管理之責，並於期限內自行拆除完畢，並恢復懸掛地點原貌。</text:p>
      <text:p text:style-name="P6">八其他規定事項。</text:p>
      <text:list xml:id="list1637868988578317542" text:style-name="WW8Num15">
        <text:list-item>
          <text:p text:style-name="P23"><text:soft-page-break/><text:span text:style-name="T6"><text:s/>申請人應定期派員巡查廣告物懸掛情形，遇有傾斜、破損、脫落、污損或</text:span></text:p>
        </text:list-item>
      </text:list>
      <text:p text:style-name="P24"><text:span text:style-name="T6">　其他足生危險破壞觀瞻之虞者，申請人應立即拆除更新，並接受執行機關</text:span></text:p>
      <text:p text:style-name="P25">之督導。</text:p>
      <text:p text:style-name="P26">前項情形執行機關認有拆除必要時，得於通知申請人後將廣告物視為廢棄物逕為拆除。</text:p>
      <text:p text:style-name="P12"><text:span text:style-name="T6">第九條　申請人有下列情事者，應負損害賠償責任：</text:span></text:p>
      <text:p text:style-name="P27">一懸掛廣告物致電桿基座鬆動、倒塌、表面油漆脫落或其他毀損者，應負回復原狀或損害賠償責任。</text:p>
      <text:p text:style-name="P27">二廣告懸掛期間，因懸掛或管理不當致生財產損失或人員傷亡事件，應負損害賠償責任。</text:p>
      <text:p text:style-name="P16">三其它法令規定應負損害賠償責任者。</text:p>
      <text:p text:style-name="P28">第十條　遇有颱風警報或其他類此之急迫情事，執行機關認有必要拆除依本自治條例申請懸掛之廣告物者，得通知申請人立即拆除廣告物，俟該等情事原因消滅後，再恢復懸掛。</text:p>
      <text:p text:style-name="P26">前項情形申請人不自行拆除廣告物者，執行機關得將廣告物視為廢棄物逕為拆除。</text:p>
      <text:p text:style-name="P29"><text:span text:style-name="T6">第十一條　經核准之申請，應依規定繳交費用，收費標準由主管機關訂定並報經縣議會通過後實施。</text:span></text:p>
      <text:p text:style-name="P30"><text:span text:style-name="T6">第十二條　執行機關或電桿所有人維修電桿，必要時得逕行拆除依本自治條例申請懸掛之廣告物。申請人於電桿回裝後，得自行回復懸掛。</text:span></text:p>
      <text:p text:style-name="P31"><text:span text:style-name="T6">第十三條　申請人違反第七條、第八條第一項、第十條第一項規定者，依廢棄物清</text:span></text:p>
      <text:p text:style-name="P32">理法第二十七條第十一款暨同法第五十條規定告發處分。</text:p>
      <text:p text:style-name="P12"><text:span text:style-name="T6">第十四條　本自治條例自公布日施行。</text:span></text:p>
      <text:p text:style-name="P1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文字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2.963cm" fo:margin-right="0cm" fo:text-indent="-0.847cm" style:auto-text-indent="false"/>
      <style:text-properties style:font-name-asian="標楷體"/>
    </style:style>
    <style:style style:name="本文縮排_20_2" style:display-name="本文縮排 2" style:family="paragraph" style:parent-style-name="Standard">
      <style:paragraph-properties fo:margin-left="0.847cm" fo:margin-right="0cm" fo:text-indent="-0.847cm" style:auto-text-indent="false"/>
      <style:text-properties style:font-name-asian="標楷體"/>
    </style:style>
    <style:style style:name="本文縮排_20_3" style:display-name="本文縮排 3" style:family="paragraph" style:parent-style-name="Standard">
      <style:paragraph-properties fo:margin-left="2.117cm" fo:margin-right="0cm" fo:text-indent="-2.117cm" style:auto-text-indent="false"/>
      <style:text-properties style:font-name="標楷體" style:font-name-asian="標楷體" style:font-name-complex="標楷體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size="13pt" fo:letter-spacing="0.018cm" style:font-name-asian="標楷體" style:font-size-asian="13pt" style:font-name-complex="標楷體" style:font-size-complex="13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size="13pt" fo:letter-spacing="0.018cm" style:font-name-asian="標楷體" style:font-size-asian="13pt" style:font-name-complex="標楷體" style:font-size-complex="13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1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1" text:start-value="7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1" text:start-value="5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1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1" text:start-value="9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6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條" style:num-format="1">
        <style:list-level-properties text:list-level-position-and-space-mode="label-alignment">
          <style:list-level-label-alignment text:label-followed-by="listtab" text:list-tab-stop-position="1.893cm" fo:text-indent="-1.693cm" fo:margin-left="1.893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條" style:num-format="1" text:start-value="10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1" text:start-value="7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1" text:start-value="8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1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1" text:start-value="8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1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 text:start-value="2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訂定「彰化縣路燈桿懸掛廣告物管理自治條例草案」</dc:title>
    <meta:initial-creator>ycitizen</meta:initial-creator>
    <meta:creation-date>2009-03-12T11:55:00</meta:creation-date>
    <dc:creator>ASUS</dc:creator>
    <dc:date>2013-02-21T11:46:00</dc:date>
    <meta:print-date>2013-02-21T11:03:00</meta:print-date>
    <meta:editing-cycles>4</meta:editing-cycles>
    <meta:editing-duration>PT47M</meta:editing-duration>
    <meta:document-statistic meta:table-count="0" meta:image-count="0" meta:object-count="0" meta:page-count="2" meta:paragraph-count="44" meta:word-count="1344" meta:character-count="1855"/>
    <meta:generator>OpenOffice/4.1.3$Win32 OpenOffice.org_project/413m1$Build-9783</meta:generator>
  </office:meta>
</office:document-meta>
</file>