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fo:margin-left="-0.058cm" table:align="left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39cm"/>
    </style:style>
    <style:style style:name="表格1.I" style:family="table-column">
      <style:table-column-properties style:column-width="0.64cm"/>
    </style:style>
    <style:style style:name="表格1.N" style:family="table-column">
      <style:table-column-properties style:column-width="0.658cm"/>
    </style:style>
    <style:style style:name="表格1.1" style:family="table-row">
      <style:table-row-properties style:min-row-height="1.49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6.616cm" fo:margin-left="-0.058cm" table:align="left" style:writing-mode="lr-tb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12.121cm"/>
    </style:style>
    <style:style style:name="表格2.1" style:family="table-row">
      <style:table-row-properties style:min-row-height="1.41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/>
    </style:style>
    <style:style style:name="P2" style:family="paragraph" style:parent-style-name="Standard">
      <style:paragraph-properties style:snap-to-layout-grid="false"/>
      <style:text-properties fo:font-size="13pt" style:font-name-asian="標楷體" style:font-size-asian="13pt"/>
    </style:style>
    <style:style style:name="P3" style:family="paragraph" style:parent-style-name="Standard">
      <style:paragraph-properties fo:text-align="justify" style:justify-single-word="false"/>
      <style:text-properties fo:font-size="13pt" style:font-name-asian="標楷體" style:font-size-asian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/>
    </style:style>
    <style:style style:name="P5" style:family="paragraph" style:parent-style-name="Standard" style:list-style-name="WW8Num1">
      <style:paragraph-properties fo:text-align="justify" style:justify-single-word="false"/>
      <style:text-properties fo:font-size="13pt" style:font-name-asian="標楷體" style:font-size-asian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11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ff0000" fo:font-size="13pt" style:font-name-asian="標楷體" style:font-size-asian="13pt"/>
    </style:style>
    <style:style style:name="P13" style:family="paragraph" style:parent-style-name="Standard" style:master-page-name="Standard">
      <style:paragraph-properties fo:margin-left="0cm" fo:margin-right="0cm" fo:text-indent="2.54cm" style:auto-text-indent="false" style:page-number="auto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size-asian="13pt"/>
    </style:style>
    <style:style style:name="P15" style:family="paragraph" style:parent-style-name="Standard">
      <style:paragraph-properties fo:margin-left="0.917cm" fo:margin-right="0cm" fo:text-align="justify" style:justify-single-word="false" fo:text-indent="-0.917cm" style:auto-text-indent="false"/>
      <style:text-properties fo:color="#ff0000" fo:font-size="13pt" style:font-name-asian="標楷體" style:font-size-asian="13pt"/>
    </style:style>
    <style:style style:name="P16" style:family="paragraph" style:parent-style-name="Standard">
      <style:paragraph-properties fo:margin-left="0cm" fo:margin-right="0cm" fo:text-indent="1.27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 style:font-name-asian="標楷體"/>
    </style:style>
    <style:style style:name="T5" style:family="text">
      <style:text-properties fo:font-size="16pt" style:font-name-asian="標楷體" style:font-size-asian="16pt" style:text-combine="lines"/>
    </style:style>
    <style:style style:name="T6" style:family="text">
      <style:text-properties fo:font-size="20pt" style:font-name-asian="標楷體" style:font-size-asian="20pt" style:text-combine="lines"/>
    </style:style>
    <style:style style:name="T7" style:family="text">
      <style:text-properties fo:font-size="13pt" style:font-name-asian="標楷體" style:font-size-asian="13pt"/>
    </style:style>
    <style:style style:name="T8" style:family="text">
      <style:text-properties fo:font-size="13pt" style:text-underline-style="solid" style:text-underline-width="auto" style:text-underline-color="font-color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芬園鄉公所懸掛廣告物設置申請表</text:p>
      <text:p text:style-name="Standard"><text:span text:style-name="T1">一、申請人資料：　</text:span><text:span text:style-name="T3">　　　　　　　　　　　　　　　　申請日期：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E" table:number-columns-repeated="4"/>
        <table:table-column table:style-name="表格1.N"/>
        <table:table-row table:style-name="表格1.1">
          <table:table-cell table:style-name="表格1.A1" table:number-rows-spanned="4" office:value-type="string">
            <text:p text:style-name="P14">申請人基本資料</text:p>
          </table:table-cell>
          <table:table-cell table:style-name="表格1.B1" office:value-type="string">
            <text:p text:style-name="P1">公司（申請人）</text:p>
            <text:p text:style-name="P1">名稱</text:p>
          </table:table-cell>
          <table:table-cell table:style-name="表格1.C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">公司（申請人）</text:p>
            <text:p text:style-name="P1">地址</text:p>
          </table:table-cell>
          <table:table-cell table:style-name="表格1.C1" table:number-columns-spanned="12" office:value-type="string">
            <text:p text:style-name="P6"><text:span text:style-name="T3">　　　（市）</text:span><text:span text:style-name="T5">鎮鄉</text:span><text:span text:style-name="T2">　　　</text:span><text:span text:style-name="T5">村里</text:span><text:span text:style-name="T2">　</text:span><text:span text:style-name="T3">鄰　　路</text:span><text:span text:style-name="T2">　</text:span><text:span text:style-name="T3">段　　</text:span><text:span text:style-name="T5">巷弄</text:span><text:span text:style-name="T3">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">公司（申請人）</text:p>
            <text:p text:style-name="P1">聯絡電話</text:p>
          </table:table-cell>
          <table:table-cell table:style-name="表格1.C1" table:number-columns-spanned="12" office:value-type="string">
            <text:p text:style-name="P6"><text:span text:style-name="T3">行動電話：　　　　　　　　　</text:span><text:span text:style-name="T6">公：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">公司負責人（申請人）姓名</text:p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10">身分證</text:p>
            <text:p text:style-name="P10">字號</text:p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4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</table:table>
      <text:p text:style-name="P11">二、設置資料及注意事項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1、活動內容</text:p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2、設置期間</text:p>
          </table:table-cell>
          <table:table-cell table:style-name="表格2.B1" office:value-type="string">
            <text:p text:style-name="P3">起始日期： <text:s/>年 <text:s/>月　 日～結束日期： <text:s/>年 <text:s/>月　　日</text:p>
          </table:table-cell>
        </table:table-row>
        <table:table-row table:style-name="表格2.1">
          <table:table-cell table:style-name="表格2.A1" office:value-type="string">
            <text:p text:style-name="P3">3、申請設置路段</text:p>
          </table:table-cell>
          <table:table-cell table:style-name="表格2.B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3">4、設置數量</text:p>
          </table:table-cell>
          <table:table-cell table:style-name="表格2.B1" office:value-type="string">
            <text:p text:style-name="P6"><text:span text:style-name="T7">共設置</text:span><text:span text:style-name="T8">　　　</text:span><text:span text:style-name="T7">幅（每幅係指一組羅馬旗桿，即包含左右雙面布旗，每幅每期收費150元）</text:span></text:p>
          </table:table-cell>
        </table:table-row>
        <table:table-row table:style-name="表格2.1">
          <table:table-cell table:style-name="表格2.A1" office:value-type="string">
            <text:p text:style-name="P3">5、拆除日期</text:p>
          </table:table-cell>
          <table:table-cell table:style-name="表格2.B1" office:value-type="string">
            <text:p text:style-name="P3">於　　年　　月　　日前自行拆除完畢</text:p>
          </table:table-cell>
        </table:table-row>
        <table:table-row table:style-name="表格2.1">
          <table:table-cell table:style-name="表格2.A1" office:value-type="string">
            <text:p text:style-name="P3">6、申請設置旗桿</text:p>
          </table:table-cell>
          <table:table-cell table:style-name="表格2.B1" office:value-type="string">
            <text:list xml:id="list7737702164882838511" text:style-name="WW8Num1">
              <text:list-item>
                <text:p text:style-name="P5">執行機關設置</text:p>
              </text:list-item>
              <text:list-item>
                <text:p text:style-name="P7"><text:span text:style-name="T7">自行設置，旗桿材質</text:span><text:span text:style-name="T8">　　　　　　　　　　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3">7、廣告物離地距離</text:p>
          </table:table-cell>
          <table:table-cell table:style-name="表格2.B1" office:value-type="string">
            <text:p text:style-name="P3">廣告物下端應離地面200公分以上</text:p>
          </table:table-cell>
        </table:table-row>
        <table:table-row table:style-name="表格2.1">
          <table:table-cell table:style-name="表格2.B1" table:number-columns-spanned="2" office:value-type="string">
            <text:p text:style-name="P15">8、旗幟未依規定申請核准、未蓋本所核准章，自行懸掛或逾期未拆除者，依廢棄物清理法第27條第1項第11款暨同法第50條規定予以告發處分。</text:p>
          </table:table-cell>
          <table:covered-table-cell/>
        </table:table-row>
        <table:table-row table:style-name="表格2.1">
          <table:table-cell table:style-name="表格2.B1" table:number-columns-spanned="2" office:value-type="string">
            <text:p text:style-name="P12">9、申請人確實遵守「彰化縣懸掛廣告物管理自治條例」，並依各項規定辦理。</text:p>
          </table:table-cell>
          <table:covered-table-cell/>
        </table:table-row>
      </table:table>
      <text:p text:style-name="P8">　　　　　　　</text:p>
      <text:p text:style-name="P16"><text:span text:style-name="T3">申請人同意依申請設置資料內容懸掛廣告物　　 <text:s/>簽章：</text:span><text:span text:style-name="T4">　　　　　　　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芬園鄉公所懸掛廣告物設置申請表</dc:title>
    <meta:initial-creator>f199</meta:initial-creator>
    <meta:creation-date>2005-11-07T10:38:00</meta:creation-date>
    <dc:creator>f199</dc:creator>
    <dc:date>2005-11-11T13:54:00</dc:date>
    <meta:print-date>2005-11-11T13:40:00</meta:print-date>
    <meta:editing-cycles>3</meta:editing-cycles>
    <meta:editing-duration>PT2H57M</meta:editing-duration>
    <meta:document-statistic meta:table-count="2" meta:image-count="0" meta:object-count="0" meta:page-count="1" meta:paragraph-count="32" meta:word-count="383" meta:character-count="494"/>
    <meta:generator>OpenOffice/4.1.3$Win32 OpenOffice.org_project/413m1$Build-9783</meta:generator>
  </office:meta>
</office:document-meta>
</file>