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6" style:family="paragraph" style:parent-style-name="Standard" style:list-style-name="WW8Num1">
      <style:paragraph-properties fo:line-height="1.058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/>
      <style:text-properties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margin-left="0cm" fo:margin-right="0cm" fo:text-indent="5.71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芬園鄉「一般廢棄物清除處理費」免徵申請書</text:p>
      <text:p text:style-name="P8">【籍在人不在】</text:p>
      <text:p text:style-name="P1"><text:span text:style-name="T2">　　</text:span><text:span text:style-name="T3">茲聲明本人</text:span><text:span text:style-name="T4">　　　　</text:span><text:span text:style-name="T3">，戶籍設於彰化縣芬園鄉</text:span><text:span text:style-name="T4">　　　</text:span><text:span text:style-name="T3">村</text:span><text:span text:style-name="T4"> <text:s/>　　　</text:span><text:span text:style-name="T3">路街</text:span><text:span text:style-name="T4">　　</text:span><text:span text:style-name="T3">段</text:span><text:span text:style-name="T4">　　　</text:span><text:span text:style-name="T3">巷</text:span><text:span text:style-name="T4">　 <text:s/></text:span><text:span text:style-name="T3">弄</text:span><text:span text:style-name="T4">　　　</text:span><text:span text:style-name="T3">號</text:span><text:span text:style-name="T4">　</text:span><text:span text:style-name="T3">樓，自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起至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止確實為空戶無人居住（1.實居其他鄉鎮市。2.居於本鄉其他處所，依直系血親、翁媳、岳婿或配偶居住，且該戶戶長已繳納上開規費者。），請准予免徵該期間之一般廢棄物清除處理費。</text:span></text:p>
      <text:p text:style-name="P3">　　上述所言如有不實，願負法律責任，並同意追徵以前年度之一般廢棄物清除處理費。</text:p>
      <text:p text:style-name="P4">此　　致</text:p>
      <text:p text:style-name="P4">芬園鄉公所</text:p>
      <text:p text:style-name="P5"><draw:frame draw:style-name="fr1" draw:name="框架1" text:anchor-type="char" svg:x="10.134cm" svg:y="0.291cm" svg:width="1.958cm" svg:height="1.64cm" draw:z-index="0"><draw:text-box><text:p text:style-name="P2"/></draw:text-box></draw:frame>立書人：　　　　　　　　　　（簽章）　　　　　　</text:p>
      <text:p text:style-name="P5">身分證字號：</text:p>
      <text:p text:style-name="P5">聯絡地址：</text:p>
      <text:p text:style-name="P5">聯絡電話：</text:p>
      <text:p text:style-name="P5"/>
      <text:p text:style-name="P5">證明人（村鄰長）：　　　　　　　（簽章）</text:p>
      <text:list xml:id="list2933864708004785684" text:style-name="WW8Num1">
        <text:list-item>
          <text:p text:style-name="P6"><draw:frame draw:style-name="fr1" draw:name="框架2" text:anchor-type="char" svg:x="10.134cm" svg:y="-0.026cm" svg:width="1.958cm" svg:height="1.64cm" draw:z-index="1"><draw:text-box><text:p text:style-name="P2"/></draw:text-box></draw:frame>上述所言查證屬實　　　　　　　　　</text:p>
        </text:list-item>
        <text:list-item>
          <text:p text:style-name="P6">上述所言查證不實</text:p>
        </text:list-item>
      </text:list>
      <text:p text:style-name="P1"><text:span text:style-name="T2">證明人地址： <text:s text:c="30"/>證明人電話：</text:span></text:p>
      <text:p text:style-name="P5"/>
      <text:p text:style-name="P7">　　　　　　　　　　　　　　　　　　　　　　　　　　　　　　</text:p>
      <text:p text:style-name="P5">　　　　　　　　　　　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　　　　　　切　結　書</dc:title>
    <meta:initial-creator>f199</meta:initial-creator>
    <meta:creation-date>2012-12-14T14:04:00</meta:creation-date>
    <dc:creator>ASUS</dc:creator>
    <dc:date>2012-12-14T14:20:00</dc:date>
    <meta:print-date>2012-12-14T14:20:00</meta:print-date>
    <meta:editing-cycles>4</meta:editing-cycles>
    <meta:editing-duration>PT16M</meta:editing-duration>
    <meta:document-statistic meta:table-count="0" meta:image-count="0" meta:object-count="0" meta:page-count="1" meta:paragraph-count="16" meta:word-count="262" meta:character-count="419"/>
    <meta:generator>OpenOffice/4.1.2$Win32 OpenOffice.org_project/412m3$Build-9782</meta:generator>
  </office:meta>
</office:document-meta>
</file>