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background-color="#d8d8d8" style:font-name-asian="標楷體" style:font-size-asian="20pt"/>
    </style:style>
    <style:style style:name="P5" style:family="paragraph" style:parent-style-name="Standard">
      <style:paragraph-properties fo:margin-left="0cm" fo:margin-right="0cm" fo:line-height="0.706cm" fo:text-indent="8.89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line-height="0.706cm" fo:text-indent="0.63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name-asian="標楷體" style:font-size-asian="18pt"/>
    </style:style>
    <style:style style:name="P8" style:family="paragraph" style:parent-style-name="Standard" style:master-page-name="Standard">
      <style:paragraph-properties fo:line-height="150%" style:page-number="auto"/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四</text:p>
      <text:p text:style-name="P3">領 <text:s text:c="3"/>款 <text:s text:c="3"/>收 <text:s text:c="3"/>據</text:p>
      <text:p text:style-name="P4">（申請人填寫）</text:p>
      <text:p text:style-name="P2">茲 領 到</text:p>
      <text:p text:style-name="P5">□傷病醫療</text:p>
      <text:p text:style-name="P6">彰化縣政府撥付中低收入戶 <text:s text:c="15"/>補助款</text:p>
      <text:p text:style-name="P5">□看護費用</text:p>
      <text:p text:style-name="P1"/>
      <text:p text:style-name="P1"/>
      <text:p text:style-name="P1">新台幣 <text:s text:c="5"/>拾 <text:s text:c="5"/>萬 <text:s text:c="5"/>仟 <text:s text:c="5"/>佰 <text:s text:c="5"/>拾 <text:s text:c="5"/>元整，</text:p>
      <text:p text:style-name="P1"/>
      <text:p text:style-name="P1"/>
      <text:p text:style-name="P1">確實無訛。</text:p>
      <text:p text:style-name="P2"/>
      <text:p text:style-name="P2"/>
      <text:p text:style-name="P7">此 <text:s text:c="7"/>據</text:p>
      <text:p text:style-name="P2"/>
      <text:p text:style-name="P2"/>
      <text:p text:style-name="P2">具 <text:s/>領 <text:s/>人： <text:s text:c="18"/>蓋章：</text:p>
      <text:p text:style-name="P2">地 <text:s text:c="5"/>址：</text:p>
      <text:p text:style-name="P2">身份證字號：</text:p>
      <text:p text:style-name="P2"/>
      <text:p text:style-name="P2">中　華　民　國　　　　　 <text:s/>年 　　　 　　月 　　　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875cm" fo:text-indent="-0.847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xppro</meta:initial-creator>
    <meta:creation-date>2005-01-25T15:23:00</meta:creation-date>
    <dc:creator>acer</dc:creator>
    <dc:date>2010-08-18T09:18:00</dc:date>
    <meta:print-date>2010-08-18T09:18:00</meta:print-date>
    <meta:editing-cycles>6</meta:editing-cycles>
    <meta:editing-duration>PT21M</meta:editing-duration>
    <meta:document-statistic meta:table-count="0" meta:image-count="0" meta:object-count="0" meta:page-count="1" meta:paragraph-count="14" meta:word-count="83" meta:character-count="210"/>
    <meta:generator>OpenOffice/4.1.2$Win32 OpenOffice.org_project/412m3$Build-9782</meta:generator>
  </office:meta>
</office:document-meta>
</file>