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1.27cm" fo:line-height="150%" fo:text-align="end" style:justify-single-word="false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2.824cm" fo:margin-right="1.27cm" fo:line-height="150%" fo:text-indent="-2.54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150%" fo:text-indent="1.588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line-height="150%" fo:text-indent="1.588cm" style:auto-text-indent="false"/>
      <style:text-properties fo:font-size="18pt" style:text-underline-style="solid" style:text-underline-width="auto" style:text-underline-color="font-color" fo:background-color="#d8d8d8" style:font-name-asian="標楷體" style:font-size-asian="18pt"/>
    </style:style>
    <style:style style:name="P11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margin-top="0.423cm" fo:margin-bottom="0cm" fo:line-height="150%" fo:text-indent="0.318cm" style:auto-text-indent="false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4">證 <text:s text:c="9"/>明 <text:s text:c="9"/>書</text:p>
      <text:p text:style-name="P1"/>
      <text:p text:style-name="P5">茲證明申請人 <text:s text:c="20"/>先生（女士），因（病名） <text:s text:c="50"/>住院，自 <text:s text:c="3"/>年 <text:s text:c="3"/>月 <text:s text:c="3"/>日起至 <text:s text:c="3"/>年 <text:s text:c="3"/>月 <text:s text:c="3"/>日止，確實僱請專人照顧看護。</text:p>
      <text:p text:style-name="P6"/>
      <text:p text:style-name="P5">此 <text:s text:c="7"/>據</text:p>
      <text:p text:style-name="P8"/>
      <text:p text:style-name="P8"/>
      <text:p text:style-name="P9">單位：</text:p>
      <text:p text:style-name="P9">職稱：</text:p>
      <text:p text:style-name="P9">姓名：　　　　　 <text:s text:c="9"/>簽章</text:p>
      <text:p text:style-name="P2"/>
      <text:p text:style-name="P10">(須由醫師或護理人員或社工員蓋章證明)</text:p>
      <text:p text:style-name="P9"/>
      <text:p text:style-name="P7"/>
      <text:p text:style-name="P3"/>
      <text:p text:style-name="P12">中　華　民　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05-08-23T13:46:00</meta:creation-date>
    <dc:creator>acer</dc:creator>
    <dc:date>2010-08-18T09:11:00</dc:date>
    <meta:print-date>2005-01-25T16:10:00</meta:print-date>
    <meta:editing-cycles>5</meta:editing-cycles>
    <meta:editing-duration>PT3M</meta:editing-duration>
    <meta:document-statistic meta:table-count="0" meta:image-count="0" meta:object-count="0" meta:page-count="1" meta:paragraph-count="9" meta:word-count="88" meta:character-count="257"/>
    <meta:generator>OpenOffice/4.1.2$Win32 OpenOffice.org_project/412m3$Build-9782</meta:generator>
  </office:meta>
</office:document-meta>
</file>