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6.209cm" style:auto-text-indent="false"/>
    </style:style>
    <style:style style:name="P5" style:family="paragraph" style:parent-style-name="Standard">
      <style:paragraph-properties fo:margin-left="0cm" fo:margin-right="0cm" fo:text-indent="2.822cm" style:auto-text-indent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4.44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6pt" style:text-underline-style="solid" style:text-underline-width="auto" style:text-underline-color="font-color" fo:background-color="#d8d8d8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五</text:p>
      <text:p text:style-name="P4"><text:span text:style-name="T1">切結書</text:span><text:span text:style-name="T2">（申請人填寫）</text:span></text:p>
      <text:p text:style-name="P5"/>
      <text:p text:style-name="P1">本人 <text:s text:c="10"/>(申請人名字) 向彰化縣政府申請傷病醫療及看護費用，並未向保險公司申請該項理賠，如有不實願負法律責任，並依法繳回所領取之補助款。</text:p>
      <text:p text:style-name="P1"/>
      <text:p text:style-name="P1"/>
      <text:p text:style-name="P1">此致</text:p>
      <text:p text:style-name="P1">彰化縣政府</text:p>
      <text:p text:style-name="P3"><text:s text:c="18"/></text:p>
      <text:p text:style-name="P3"/>
      <text:p text:style-name="P2"><text:s text:c="14"/>立切結書人： <text:s text:c="13"/>蓋章：</text:p>
      <text:p text:style-name="P6">身份證字號：</text:p>
      <text:p text:style-name="P6">地址：</text:p>
      <text:p text:style-name="Standard"/>
      <text:p text:style-name="Standard"/>
      <text:p text:style-name="Standard"><text:s text:c="34"/></text:p>
      <text:p text:style-name="P7"/>
      <text:p text:style-name="P7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pc30211</meta:initial-creator>
    <meta:creation-date>2008-05-09T08:35:00</meta:creation-date>
    <dc:creator>acer</dc:creator>
    <dc:date>2010-08-18T09:21:00</dc:date>
    <meta:print-date>2008-05-01T14:20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110" meta:character-count="223"/>
    <meta:generator>OpenOffice/4.1.2$Win32 OpenOffice.org_project/412m3$Build-9782</meta:generator>
  </office:meta>
</office:document-meta>
</file>