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318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.318cm" style:auto-text-indent="false"/>
    </style:style>
    <style:style style:name="P3" style:family="paragraph" style:parent-style-name="Standard">
      <style:paragraph-properties fo:margin-left="0cm" fo:margin-right="0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0cm" fo:margin-right="0cm" fo:text-indent="0.953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收 <text:s text:c="12"/>據</text:p>
      <text:p text:style-name="P1"><text:span text:style-name="T2">茲收到彰化縣芬園鄉公所轉交彰化縣政府補助本會辦理</text:span><text:span text:style-name="T3"> <text:s text:c="5"/></text:span><text:span text:style-name="T2"><text:s text:c="4"/>經費計新台幣</text:span><text:span text:style-name="T3"> <text:s text:c="7"/></text:span><text:span text:style-name="T2">元整。</text:span></text:p>
      <text:p text:style-name="P3"/>
      <text:p text:style-name="P2"><text:span text:style-name="T2"><text:s text:c="6"/>此 <text:s/>致</text:span></text:p>
      <text:p text:style-name="P3"/>
      <text:p text:style-name="P2"><text:span text:style-name="T2"><text:s text:c="2"/>彰化縣芬園鄉公所</text:span></text:p>
      <text:p text:style-name="P3"/>
      <text:p text:style-name="P3"/>
      <text:p text:style-name="P2"><text:span text:style-name="T2"><text:s text:c="10"/>具領單位： </text:span></text:p>
      <text:p text:style-name="P2"><text:span text:style-name="T2"><text:s text:c="10"/>理 事 長： </text:span></text:p>
      <text:p text:style-name="P2"><text:span text:style-name="T2"><text:s text:c="10"/>會 <text:s text:c="3"/>計： </text:span></text:p>
      <text:p text:style-name="P2"><text:span text:style-name="T2"><text:s text:c="10"/>出 <text:s text:c="3"/>納：</text:span></text:p>
      <text:p text:style-name="P2"><text:span text:style-name="T2"><text:s text:c="10"/>統一編號：</text:span></text:p>
      <text:p text:style-name="P3"><text:s text:c="10"/>地 <text:s text:c="3"/>址 ：</text:p>
      <text:p text:style-name="P3"><text:s text:c="10"/>聯絡電話：</text:p>
      <text:p text:style-name="P3"/>
      <text:p text:style-name="P5"><text:span text:style-name="T2">中 華 民 國 <text:s text:c="9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1.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             據</dc:title>
    <meta:initial-creator>TIGER-XP</meta:initial-creator>
    <meta:creation-date>2011-02-17T09:03:00</meta:creation-date>
    <dc:creator>TIGER-XP</dc:creator>
    <dc:date>2012-11-05T15:00:00</dc:date>
    <meta:editing-cycles>11</meta:editing-cycles>
    <meta:editing-duration>PT27M</meta:editing-duration>
    <meta:document-statistic meta:table-count="0" meta:image-count="0" meta:object-count="0" meta:page-count="1" meta:paragraph-count="12" meta:word-count="80" meta:character-count="239"/>
    <meta:generator>OpenOffice/4.1.3$Win32 OpenOffice.org_project/413m1$Build-9783</meta:generator>
  </office:meta>
</office:document-meta>
</file>