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cm" fo:margin-left="-0.046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743cm"/>
    </style:style>
    <style:style style:name="表格1.N" style:family="table-column">
      <style:table-column-properties style:column-width="0.526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1.21cm"/>
    </style:style>
    <style:style style:name="表格1.S" style:family="table-column">
      <style:table-column-properties style:column-width="0.649cm"/>
    </style:style>
    <style:style style:name="表格1.T" style:family="table-column">
      <style:table-column-properties style:column-width="0.307cm"/>
    </style:style>
    <style:style style:name="表格1.V" style:family="table-column">
      <style:table-column-properties style:column-width="1.274cm"/>
    </style:style>
    <style:style style:name="表格1.X" style:family="table-column">
      <style:table-column-properties style:column-width="0.984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18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0.476cm" style:keep-together="false" fo:keep-together="always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5" style:family="table-row">
      <style:table-row-properties style:row-height="1.766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6" style:family="table-row">
      <style:table-row-properties style:min-row-height="0.788cm" style:keep-together="false" fo:keep-together="always"/>
    </style:style>
    <style:style style:name="表格1.N6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0.517cm" style:keep-together="false" fo:keep-together="always"/>
    </style:style>
    <style:style style:name="表格1.N7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11" style:family="table-row">
      <style:table-row-properties style:min-row-height="2.947cm" style:keep-together="false" fo:keep-together="always"/>
    </style:style>
    <style:style style:name="表格1.12" style:family="table-row">
      <style:table-row-properties style:min-row-height="1.328cm" style:keep-together="false" fo:keep-together="always"/>
    </style:style>
    <style:style style:name="表格1.13" style:family="table-row">
      <style:table-row-properties style:min-row-height="6.364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14" style:family="table-row">
      <style:table-row-properties style:min-row-height="1.12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2.18cm" style:keep-together="false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6" style:family="table-row">
      <style:table-row-properties style:row-height="0.6cm" style:keep-together="false" fo:keep-together="always"/>
    </style:style>
    <style:style style:name="表格1.17" style:family="table-row">
      <style:table-row-properties style:row-height="0.801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/>
    </style:style>
    <style:style style:name="P2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24" style:family="paragraph" style:parent-style-name="Standard" style:list-style-name="WW8Num2">
      <style:paragraph-properties fo:line-height="0.247cm"/>
      <style:text-properties style:font-name="標楷體" fo:font-size="7pt" style:font-name-asian="標楷體" style:font-size-asian="7pt" style:font-name-complex="標楷體"/>
    </style:style>
    <style:style style:name="P25" style:family="paragraph" style:parent-style-name="Standard">
      <style:paragraph-properties fo:line-height="0.741cm"/>
    </style:style>
    <style:style style:name="P26" style:family="paragraph" style:parent-style-name="Standard">
      <style:paragraph-properties fo:line-height="0.741cm" fo:orphans="2" fo:widows="2"/>
    </style:style>
    <style:style style:name="P27" style:family="paragraph" style:parent-style-name="Standard">
      <style:paragraph-properties fo:line-height="0.741cm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end" style:justify-single-word="false" fo:orphans="2" fo:widows="2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center" style:justify-single-wor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388cm" fo:text-align="justify" style:justify-single-wor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 style:list-style-name="WW8Num2">
      <style:paragraph-properties fo:line-height="0.247cm"/>
    </style:style>
    <style:style style:name="P36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0cm" fo:line-height="0.741cm" fo:text-indent="2.117cm" style:auto-text-indent="false"/>
      <style:text-properties fo:font-size="10pt" style:font-name-asian="標楷體" style:font-size-asian="10pt"/>
    </style:style>
    <style:style style:name="P38" style:family="paragraph" style:parent-style-name="Standard" style:list-style-name="WW8Num11">
      <style:paragraph-properties fo:margin-left="0.635cm" fo:margin-right="0.199cm" fo:line-height="0.388cm" fo:text-indent="-0.635cm" style:auto-text-indent="false"/>
    </style:style>
    <style:style style:name="P39" style:family="paragraph" style:parent-style-name="Standard" style:list-style-name="WW8Num11">
      <style:paragraph-properties fo:margin-left="0.635cm" fo:margin-right="0.199cm" fo:line-height="0.388cm" fo:text-indent="-0.635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cm" fo:margin-right="0.199cm" fo:line-height="0.423cm" fo:text-indent="0cm" style:auto-text-indent="false"/>
    </style:style>
    <style:style style:name="P41" style:family="paragraph" style:parent-style-name="Standard">
      <style:paragraph-properties fo:margin-left="0cm" fo:margin-right="0.199cm" fo:line-height="0.388cm" fo:text-indent="0cm" style:auto-text-indent="false"/>
    </style:style>
    <style:style style:name="P42" style:family="paragraph" style:parent-style-name="Standard">
      <style:paragraph-properties fo:margin-left="0cm" fo:margin-right="0.199cm" fo:line-height="0.388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margin-left="0cm" fo:margin-right="0.199cm" fo:line-height="0.388cm" fo:text-indent="0.318cm" style:auto-text-indent="false"/>
    </style:style>
    <style:style style:name="P44" style:family="paragraph" style:parent-style-name="Standard">
      <style:paragraph-properties fo:margin-left="0cm" fo:margin-right="0.711cm" fo:line-height="0.706cm" fo:text-align="end" style:justify-single-word="false" fo:text-indent="0cm" style:auto-text-indent="false"/>
    </style:style>
    <style:style style:name="P45" style:family="paragraph" style:parent-style-name="Standard">
      <style:paragraph-properties fo:margin-left="0.476cm" fo:margin-right="0cm" fo:line-height="0.529cm" fo:text-indent="-0.476cm" style:auto-text-indent="false"/>
    </style:style>
    <style:style style:name="P46" style:family="paragraph" style:parent-style-name="Standard" style:list-style-name="WW8Num5">
      <style:paragraph-properties fo:margin-left="0.63cm" fo:margin-right="0cm" fo:line-height="0.564cm" fo:text-align="justify" style:justify-single-word="false" fo:text-indent="-0.63cm" style:auto-text-indent="false"/>
    </style:style>
    <style:style style:name="P47" style:family="paragraph" style:parent-style-name="註釋標題">
      <style:paragraph-properties style:line-height-at-least="0cm"/>
      <style:text-properties style:font-size-complex="12pt"/>
    </style:style>
    <style:style style:name="P48" style:family="paragraph" style:parent-style-name="註釋標題">
      <style:paragraph-properties fo:line-height="0.67cm"/>
      <style:text-properties style:font-size-complex="12pt"/>
    </style:style>
    <style:style style:name="P49" style:family="paragraph" style:parent-style-name="註釋標題">
      <style:paragraph-properties fo:line-height="0.564cm"/>
      <style:text-properties style:font-size-complex="12pt"/>
    </style:style>
    <style:style style:name="P50" style:family="paragraph" style:parent-style-name="註釋標題">
      <style:paragraph-properties fo:line-height="0.6cm"/>
      <style:text-properties style:font-size-complex="12pt"/>
    </style:style>
    <style:style style:name="P51" style:family="paragraph" style:parent-style-name="註釋標題">
      <style:paragraph-properties style:line-height-at-least="0cm" style:snap-to-layout-grid="false"/>
      <style:text-properties fo:font-size="8pt" style:font-name-asian="標楷體" style:font-size-asian="8pt" style:font-size-complex="12pt"/>
    </style:style>
    <style:style style:name="P52" style:family="paragraph" style:parent-style-name="註釋標題">
      <style:paragraph-properties style:snap-to-layout-grid="false"/>
      <style:text-properties fo:font-size="10pt" style:font-size-asian="10pt"/>
    </style:style>
    <style:style style:name="P53" style:family="paragraph" style:parent-style-name="本文_20_3">
      <style:paragraph-properties fo:line-height="0.529cm"/>
    </style:style>
    <style:style style:name="P54" style:family="paragraph" style:parent-style-name="本文_20_3">
      <style:paragraph-properties fo:line-height="0.529cm" fo:text-align="center" style:justify-single-word="false"/>
      <style:text-properties style:font-name="標楷體" style:font-name-complex="標楷體"/>
    </style:style>
    <style:style style:name="P55" style:family="paragraph" style:parent-style-name="本文_20_3">
      <style:paragraph-properties fo:line-height="0.529cm"/>
      <style:text-properties style:font-name="標楷體" fo:font-size="10pt" style:font-size-asian="10pt" style:font-name-complex="標楷體"/>
    </style:style>
    <style:style style:name="P56" style:family="paragraph" style:parent-style-name="本文_20_3">
      <style:paragraph-properties fo:line-height="100%"/>
      <style:text-properties style:font-name="標楷體" fo:font-size="10pt" style:font-size-asian="10pt" style:font-name-complex="標楷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6" style:family="text">
      <style:text-properties fo:font-size="7pt" style:font-name-asian="標楷體" style:font-size-asian="7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7pt" style:font-name-asian="標楷體" style:font-size-asian="7pt" style:font-name-complex="標楷體"/>
    </style:style>
    <style:style style:name="T25" style:family="text">
      <style:text-properties style:font-name="標楷體" fo:font-size="7pt" style:font-name-asian="標楷體" style:font-size-asian="7pt" style:font-name-complex="標楷體"/>
    </style:style>
    <style:style style:name="T26" style:family="text">
      <style:text-properties fo:font-size="8pt" style:font-name-asian="標楷體" style:font-size-asian="8pt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style:font-name="Wingdings"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G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H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1"><text:s text:c="20"/></text:span><text:span text:style-name="T3">彰化縣縣民急難救助申請書</text:span><text:span text:style-name="T1"> <text:s text:c="11"/>申請日期： <text:s text:c="4"/>年 <text:s text:c="4"/>月 <text:s text:c="4"/>日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7">申</text:p>
            <text:p text:style-name="P3"/>
            <text:p text:style-name="P3">請</text:p>
            <text:p text:style-name="P3"/>
            <text:p text:style-name="P3">人</text:p>
          </table:table-cell>
          <table:table-cell table:style-name="表格1.B2" table:number-columns-spanned="5" office:value-type="string">
            <text:p text:style-name="P12">申請人姓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6">身分證統一編號</text:p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1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6">申請人簽章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7" office:value-type="string">
            <text:p text:style-name="P2"><text:span text:style-name="T4">申請人指定匯款金融機構</text:span><text:span text:style-name="T6">（請附存簿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2">住 屋 情 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10" office:value-type="string">
            <text:p text:style-name="P36">案 <text:s/>件 <text:s/>來 <text:s/>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7">郵局 <text:s text:c="9"/>支局</text:p>
            <text:p text:style-name="P2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25"><text:span text:style-name="T7">□</text:span><text:span text:style-name="T7">自有 <text:s text:c="3"/></text:span><text:span text:style-name="T7">□</text:span><text:span text:style-name="T7">住所不定</text:span></text:p>
            <text:p text:style-name="P26"><text:span text:style-name="T7">□</text:span><text:span text:style-name="T7">租賃(每月租金 <text:s text:c="6"/>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0" office:value-type="string">
            <text:p text:style-name="P26"><text:span text:style-name="T15">□</text:span><text:span text:style-name="T15">內政部 <text:s text:c="2"/>年 <text:s text:c="2"/>月 <text:s text:c="2"/>日內中社字 <text:s text:c="10"/>號函</text:span></text:p>
            <text:p text:style-name="P26"><text:span text:style-name="T21">□</text:span><text:span text:style-name="T21">案主申請 <text:s text:c="5"/></text:span><text:span text:style-name="T21">□</text:span><text:span text:style-name="T21">轉介 <text:s text:c="3"/>　</text:span><text:span text:style-name="T21">□</text:span><text:span text:style-name="T21">其他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4">家</text:p>
            <text:p text:style-name="P4"/>
            <text:p text:style-name="P4">庭</text:p>
            <text:p text:style-name="P4"/>
            <text:p text:style-name="P4">狀</text:p>
            <text:p text:style-name="P4"/>
            <text:p text:style-name="P4">況</text:p>
          </table:table-cell>
          <table:table-cell table:style-name="表格1.A2" office:value-type="string">
            <text:p text:style-name="P17">稱謂</text:p>
          </table:table-cell>
          <table:table-cell table:style-name="表格1.A2" table:number-columns-spanned="2" office:value-type="string">
            <text:p text:style-name="P17">姓 <text:s text:c="3"/>名</text:p>
          </table:table-cell>
          <table:covered-table-cell/>
          <table:table-cell table:style-name="表格1.A2" office:value-type="string">
            <text:p text:style-name="P17">出生年月日</text:p>
          </table:table-cell>
          <table:table-cell table:style-name="表格1.A2" table:number-columns-spanned="2" office:value-type="string">
            <text:p text:style-name="P17">身分證</text:p>
            <text:p text:style-name="P17">字號</text:p>
          </table:table-cell>
          <table:covered-table-cell/>
          <table:table-cell table:style-name="表格1.A2" office:value-type="string">
            <text:p text:style-name="P17">健康</text:p>
            <text:p text:style-name="P17">情形</text:p>
          </table:table-cell>
          <table:table-cell table:style-name="表格1.A2" office:value-type="string">
            <text:p text:style-name="P18">職業</text:p>
          </table:table-cell>
          <table:table-cell table:style-name="表格1.A2" table:number-columns-spanned="2" office:value-type="string">
            <text:p text:style-name="P18">每月收入</text:p>
          </table:table-cell>
          <table:covered-table-cell/>
          <table:table-cell table:style-name="表格1.A2" office:value-type="string">
            <text:p text:style-name="P18">職業保險別</text:p>
          </table:table-cell>
          <table:table-cell table:style-name="表格1.A2" office:value-type="string">
            <text:p text:style-name="P18">是否加入健保</text:p>
          </table:table-cell>
          <table:table-cell table:style-name="表格1.N6" office:value-type="string">
            <text:p text:style-name="P17">稱謂</text:p>
          </table:table-cell>
          <table:table-cell table:style-name="表格1.A2" table:number-columns-spanned="2" office:value-type="string">
            <text:p text:style-name="P17">姓 <text:s text:c="3"/>名</text:p>
          </table:table-cell>
          <table:covered-table-cell/>
          <table:table-cell table:style-name="表格1.A2" office:value-type="string">
            <text:p text:style-name="P17">出生年月日</text:p>
          </table:table-cell>
          <table:table-cell table:style-name="表格1.A2" office:value-type="string">
            <text:p text:style-name="P17">身分證</text:p>
            <text:p text:style-name="P17">字號</text:p>
          </table:table-cell>
          <table:table-cell table:style-name="表格1.A2" table:number-columns-spanned="2" office:value-type="string">
            <text:p text:style-name="P17">健康</text:p>
            <text:p text:style-name="P17">情形</text:p>
          </table:table-cell>
          <table:covered-table-cell/>
          <table:table-cell table:style-name="表格1.A2" office:value-type="string">
            <text:p text:style-name="P18">職業</text:p>
          </table:table-cell>
          <table:table-cell table:style-name="表格1.A2" office:value-type="string">
            <text:p text:style-name="P18">每月收入</text:p>
          </table:table-cell>
          <table:table-cell table:style-name="表格1.A2" office:value-type="string">
            <text:p text:style-name="P18">職業保險別</text:p>
          </table:table-cell>
          <table:table-cell table:style-name="表格1.A1" office:value-type="string">
            <text:p text:style-name="P18">是否加入健保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19">本人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/>
          <table:table-cell table:style-name="表格1.B5" office:value-type="string">
            <text:p text:style-name="P19"/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/>
          <table:table-cell table:style-name="表格1.B5" office:value-type="string">
            <text:p text:style-name="P19"/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7">
          <table:covered-table-cell/>
          <table:table-cell table:style-name="表格1.B5" office:value-type="string">
            <text:p text:style-name="P19"/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N7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X7" office:value-type="string">
            <text:p text:style-name="P19"/>
          </table:table-cell>
        </table:table-row>
        <table:table-row table:style-name="表格1.11">
          <table:table-cell table:style-name="表格1.A2" office:value-type="string">
            <text:p text:style-name="P54">遭遇急難情形</text:p>
          </table:table-cell>
          <table:table-cell table:style-name="表格1.X7" table:number-columns-spanned="23" office:value-type="string">
            <text:p text:style-name="P53"><text:span text:style-name="T13">1、發生時間：</text:span><text:span text:style-name="T18">　　　</text:span><text:span text:style-name="T13">年</text:span><text:span text:style-name="T18">　　　</text:span><text:span text:style-name="T13">月</text:span><text:span text:style-name="T18">　　 <text:s/></text:span><text:span text:style-name="T13">日（務必填寫）。</text:span></text:p>
            <text:p text:style-name="P55">2、請述急難發生情形：</text:p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申請</text:p>
            <text:p text:style-name="P29">救助</text:p>
            <text:p text:style-name="P29">原因</text:p>
          </table:table-cell>
          <table:table-cell table:style-name="表格1.X7" table:number-columns-spanned="23" office:value-type="string">
            <text:p text:style-name="P30"><text:span text:style-name="T14">1、□喪葬費用無力負擔(喪葬費用</text:span><text:span text:style-name="T19"> <text:s text:c="14"/></text:span><text:span text:style-name="T14">元)</text:span><text:span text:style-name="T14">。</text:span><text:span text:style-name="T14"> <text:s/>2、□醫療費用無力負擔(醫療費用</text:span><text:span text:style-name="T19"> <text:s text:c="15"/></text:span><text:span text:style-name="T14">元)</text:span><text:span text:style-name="T14">。</text:span></text:p>
            <text:p text:style-name="P31"><text:span text:style-name="T14">3、□生活費用無著(原因</text:span><text:span text:style-name="T19"> <text:s text:c="24"/></text:span><text:span text:style-name="T14">)。 <text:s/>4、□其他</text:span><text:span text:style-name="T19"> <text:s text:c="39"/>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鄉</text:p>
            <text:p text:style-name="P5">鎮</text:p>
            <text:p text:style-name="P48">市</text:p>
            <text:p text:style-name="P5">公</text:p>
            <text:p text:style-name="P5">所</text:p>
            <text:p text:style-name="P5">救</text:p>
            <text:p text:style-name="P5">助</text:p>
            <text:p text:style-name="P5">情</text:p>
            <text:p text:style-name="P5">形</text:p>
          </table:table-cell>
          <table:table-cell table:style-name="表格1.B2" table:number-columns-spanned="12" office:value-type="string">
            <text:p text:style-name="P11">1、□無任何鄉鎮市公所救助情形。</text:p>
            <text:p text:style-name="P10"><text:span text:style-name="T7">2、</text:span><text:span text:style-name="T4">□核列低收入戶第</text:span><text:span text:style-name="T5"> <text:s text:c="3"/></text:span><text:span text:style-name="T4">款，每月生活扶助費共</text:span><text:span text:style-name="T5"> <text:s text:c="8"/></text:span><text:span text:style-name="T4">元。</text:span></text:p>
            <text:p text:style-name="P10"><text:span text:style-name="T4">3、□核予</text:span><text:span text:style-name="T5"> <text:s text:c="3"/></text:span><text:span text:style-name="T4">倍中低收入老人生活津貼，每月共</text:span><text:span text:style-name="T5"> <text:s text:c="8"/></text:span><text:span text:style-name="T4">元。 <text:s/>4、□核予身心障礙生活補助費每月</text:span><text:span text:style-name="T5"> <text:s text:c="20"/></text:span><text:span text:style-name="T4">元。</text:span></text:p>
            <text:p text:style-name="P10"><text:span text:style-name="T4">5、□特殊境遇婦女生活扶助</text:span><text:span text:style-name="T5"> <text:s text:c="26"/></text:span><text:span text:style-name="T4">元。</text:span></text:p>
            <text:p text:style-name="P10"><text:span text:style-name="T4">6、□特殊境遇婦子女活津貼</text:span><text:span text:style-name="T5"> <text:s text:c="26"/></text:span><text:span text:style-name="T4">元。</text:span></text:p>
            <text:p text:style-name="P10"><text:span text:style-name="T4">7、□失依兒童、少年生活扶助</text:span><text:span text:style-name="T5"> <text:s text:c="24"/></text:span><text:span text:style-name="T4">元。</text:span></text:p>
            <text:p text:style-name="P10"><text:span text:style-name="T4">8、□托育津貼每月</text:span><text:span text:style-name="T5"> <text:s text:c="34"/></text:span><text:span text:style-name="T4">元。</text:span></text:p>
            <text:p text:style-name="P10"><text:span text:style-name="T4">9、□核發</text:span><text:span text:style-name="T5"> <text:s text:c="6"/></text:span><text:span text:style-name="T4">醫療補助</text:span><text:span text:style-name="T5"> <text:s text:c="27"/></text:span><text:span text:style-name="T4">元。</text:span></text:p>
            <text:p text:style-name="P10"><text:span text:style-name="T4">10、□轉介</text:span><text:span text:style-name="T5"> <text:s text:c="21"/></text:span><text:span text:style-name="T4">機關收容。</text:span></text:p>
            <text:p text:style-name="P10"><text:span text:style-name="T4">11、□核予中低收入老人重病住院看護費用補助</text:span><text:span text:style-name="T5"> <text:s text:c="10"/></text:span><text:span text:style-name="T4">元</text:span><text:span text:style-name="T7">。</text:span></text:p>
            <text:p text:style-name="P10"><text:span text:style-name="T7">12、□災害救助金核發</text:span><text:span text:style-name="T11"> <text:s text:c="32"/></text:span><text:span text:style-name="T7">元。</text:span></text:p>
            <text:p text:style-name="P10"><text:span text:style-name="T7">13、□其他：</text:span><text:span text:style-name="T11"> <text:s text:c="42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保</text:p>
            <text:p text:style-name="P6">險</text:p>
            <text:p text:style-name="P6">及</text:p>
            <text:p text:style-name="P6">社</text:p>
            <text:p text:style-name="P6">會</text:p>
            <text:p text:style-name="P6">資</text:p>
            <text:p text:style-name="P6">源</text:p>
            <text:p text:style-name="P49">救</text:p>
            <text:p text:style-name="P6">助</text:p>
            <text:p text:style-name="P6">情</text:p>
            <text:p text:style-name="P6">形</text:p>
          </table:table-cell>
          <table:covered-table-cell/>
          <table:table-cell table:style-name="表格1.X7" table:number-columns-spanned="9" office:value-type="string">
            <text:list xml:id="list8775255107288588783" text:style-name="WW8Num11">
              <text:list-item>
                <text:p text:style-name="P38"><text:span text:style-name="T7">保險（傷病、死亡者之保險情形</text:span><text:span text:style-name="T7">）</text:span><text:span text:style-name="T7">：</text:span></text:p>
              </text:list-item>
            </text:list>
            <text:p text:style-name="P40"><text:span text:style-name="T7"><text:s/>（1）</text:span><text:span text:style-name="T7">□</text:span><text:span text:style-name="T7">無任何保險 （2）□公保 （3）□勞保 <text:s/></text:span></text:p>
            <text:p text:style-name="P40"><text:span text:style-name="T7"><text:s/>（4）□農保 （5）□漁保 （6）□學保 （7）□軍榮保 <text:s text:c="2"/></text:span><text:span text:style-name="T7"><text:line-break/></text:span><text:span text:style-name="T7"> （8）□其他</text:span><text:span text:style-name="T11"> <text:s text:c="8"/></text:span><text:span text:style-name="T7">（9）□以上保險給付</text:span><text:span text:style-name="T11"> <text:s text:c="7"/></text:span><text:span text:style-name="T7">元</text:span></text:p>
            <text:list xml:id="list31350509" text:continue-numbering="true" text:style-name="WW8Num11">
              <text:list-item>
                <text:p text:style-name="P39">社會資源救助：</text:p>
              </text:list-item>
            </text:list>
            <text:p text:style-name="P42">（1）□無任何社會救助情形</text:p>
            <text:p text:style-name="P41"><text:span text:style-name="T7">（2）□</text:span><text:span text:style-name="T11">　　　 <text:s text:c="2"/>　 </text:span><text:span text:style-name="T7">基金會救助</text:span><text:span text:style-name="T11"> <text:s text:c="16"/></text:span><text:span text:style-name="T7">元</text:span></text:p>
            <text:p text:style-name="P41"><text:span text:style-name="T7">（3）□</text:span><text:span text:style-name="T11"> <text:s text:c="11"/></text:span><text:span text:style-name="T7">宗教團體救助</text:span><text:span text:style-name="T11"> <text:s text:c="14"/></text:span><text:span text:style-name="T7">元。</text:span></text:p>
            <text:p text:style-name="P41"><text:span text:style-name="T7">（4）□</text:span><text:span text:style-name="T11"> <text:s text:c="11"/></text:span><text:span text:style-name="T7">慈善團體救助</text:span><text:span text:style-name="T11"> <text:s text:c="14"/></text:span><text:span text:style-name="T7">元。</text:span></text:p>
            <text:p text:style-name="P41"><text:span text:style-name="T7">（5）□</text:span><text:span text:style-name="T11"> <text:s text:c="11"/></text:span><text:span text:style-name="T7">學校團體救助</text:span><text:span text:style-name="T11"> <text:s text:c="14"/></text:span><text:span text:style-name="T7">元。</text:span></text:p>
            <text:p text:style-name="P41"><text:span text:style-name="T7">（6）□後備軍人急難救助</text:span><text:span text:style-name="T11"> <text:s text:c="22"/></text:span><text:span text:style-name="T7">元。</text:span></text:p>
            <text:p text:style-name="P41"><text:span text:style-name="T7">（7）□登報募捐</text:span><text:span text:style-name="T11"> <text:s text:c="30"/></text:span><text:span text:style-name="T7">元。</text:span></text:p>
            <text:p text:style-name="P41"><text:span text:style-name="T7">（8）□其他：</text:span><text:span text:style-name="T11"> <text:s text:c="32"/></text:span><text:span text:style-name="T7">元。</text:span></text:p>
            <text:p text:style-name="P41"><text:span text:style-name="T7">3、□賠償金：</text:span><text:span text:style-name="T11"> <text:s text:c="14"/></text:span><text:span text:style-name="T7">元</text:span></text:p>
            <text:p text:style-name="P43"><text:span text:style-name="T7"><text:s/>□未獲賠償原因：（車禍等意外事故者，請務必詳填</text:span><text:span text:style-name="T7">）</text:span></text:p>
            <text:p text:style-name="P33"><text:span text:style-name="T7">　</text:span><text:span text:style-name="T11">　　　　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0">申請人</text:p>
            <text:p text:style-name="P7">簽章確認</text:p>
          </table:table-cell>
          <table:covered-table-cell/>
          <table:covered-table-cell/>
          <table:table-cell table:style-name="表格1.D14" table:number-columns-spanned="21" office:value-type="string">
            <text:p text:style-name="P28">以上申請表填寫之各項資料均經本人據實提供確認無誤，如有不實願負法律責任，並依法繳回所領取之補助款。</text:p>
            <text:p text:style-name="P44"><text:span text:style-name="T1"><text:s text:c="3"/>※ 申請人簽章：</text:span><text:span text:style-name="T2"> <text:s text:c="22"/></text:span><text:span text:style-name="T1">（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B3" table:number-rows-spanned="5" office:value-type="string">
            <text:p text:style-name="P8">鄉鎮</text:p>
            <text:p text:style-name="P8">市</text:p>
            <text:p text:style-name="P8">公</text:p>
            <text:p text:style-name="P8">所</text:p>
            <text:p text:style-name="P8">審</text:p>
            <text:p text:style-name="P8">查</text:p>
            <text:p text:style-name="P8">暨</text:p>
            <text:p text:style-name="P8">核</text:p>
            <text:p text:style-name="P8">章</text:p>
          </table:table-cell>
          <table:table-cell table:style-name="表格1.B15" table:number-columns-spanned="12" office:value-type="string">
            <text:p text:style-name="P34"><text:span text:style-name="T7">1</text:span><text:span text:style-name="T9">、□本所應予救助(協助)事項</text:span><text:span text:style-name="T12"> <text:s text:c="20"/></text:span><text:span text:style-name="T9">已錄辦。</text:span></text:p>
            <text:p text:style-name="P45"><text:span text:style-name="T9">2、□本案已獲</text:span><text:span text:style-name="T12"> <text:s text:c="13"/></text:span><text:span text:style-name="T9">元。</text:span><text:span text:style-name="T9"><text:line-break/></text:span><text:span text:style-name="T9">□全戶所得月入</text:span><text:span text:style-name="T12"> <text:s text:c="10"/></text:span><text:span text:style-name="T9">元，擬暫緩救助。</text:span><text:span text:style-name="T9"><text:line-break/></text:span><text:span text:style-name="T9">□ </text:span><text:span text:style-name="T12"><text:s text:c="12"/></text:span><text:span text:style-name="T9">費用負擔確有困難擬請救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rows-spanned="5" table:number-columns-spanned="2" office:value-type="string">
            <text:p text:style-name="P9">縣政</text:p>
            <text:p text:style-name="P9">府</text:p>
            <text:p text:style-name="P9">核</text:p>
            <text:p text:style-name="P9">定</text:p>
            <text:p text:style-name="P9">暨</text:p>
            <text:p text:style-name="P9">核</text:p>
            <text:p text:style-name="P9">章</text:p>
          </table:table-cell>
          <table:covered-table-cell/>
          <table:table-cell table:style-name="表格1.P15" table:number-columns-spanned="9" office:value-type="string">
            <text:list xml:id="list984583125784334033" text:style-name="WW8Num5">
              <text:list-item>
                <text:p text:style-name="P46"><text:span text:style-name="T15">本案符合救助規定，擬發給 □ 喪葬 <text:s/>□醫療 <text:s/>□生活 <text:s/>□其他</text:span><text:span text:style-name="T20"> <text:s text:c="26"/></text:span><text:span text:style-name="T15"><text:s/></text:span><text:span text:style-name="T15"><text:line-break/></text:span><text:span text:style-name="T15">救助金（新台幣）</text:span><text:span text:style-name="T20"> <text:s text:c="18"/></text:span><text:span text:style-name="T15">元。</text:span></text:p>
              </text:list-item>
            </text:list>
            <text:p text:style-name="P32"><text:span text:style-name="T15">2、本案因</text:span><text:span text:style-name="T20"> <text:s text:c="9"/></text:span><text:span text:style-name="T15">不符合救助規定，擬不予補助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6" office:value-type="string">
            <text:p text:style-name="P14">訪 <text:s/>查 <text:s/>人 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課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承 <text:s text:c="3"/>辦 <text:s text:c="3"/>人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>副 <text:s text:c="3"/>處 <text:s text:c="3"/>長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6" office:value-type="string">
            <text:p text:style-name="P14">承 <text:s text:c="3"/>辦 <text:s text:c="3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4">鄉 <text:s/>鎮 <text:s/>市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科 <text:s text:c="9"/>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>處 <text:s text:c="9"/>長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3">填表說明（本申請表95.12.27修訂）： </text:p>
      <text:list xml:id="list3302239897756323374" text:style-name="WW8Num2">
        <text:list-item>
          <text:p text:style-name="P24">申請人身分證統一編號(含英文字)、金融機構代號、申請人帳號、電話等均以阿拉伯字填寫。</text:p>
        </text:list-item>
        <text:list-item>
          <text:p text:style-name="P24">家庭狀況欄請按家戶人口逐一填列，如有非同一戶而互負扶養義務責任之親屬亦請填列並說明之。</text:p>
        </text:list-item>
        <text:list-item>
          <text:p text:style-name="P35"><text:span text:style-name="T24">全戶本金存款、公所救助情形、保險及社會資源救助情形，請就事實於□內填</text:span><text:span text:style-name="T28"></text:span><text:span text:style-name="T24">，可複選；如該項為無，亦應勾選□無</text:span><text:span text:style-name="T24">…</text:span><text:span text:style-name="T24">之選項。</text:span></text:p>
        </text:list-item>
        <text:list-item>
          <text:p text:style-name="P24">本表各該應填事項如未填寫齊全，將逕予退件鄉鎮市公所協助補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size-complex="10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7pt" style:font-name-asian="標楷體" style:font-size-asian="7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size="16pt" fo:font-weight="bold" style:font-name-asian="新細明體" style:font-size-asian="16pt" style:font-weight-asian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3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簽章：                       申請日期：     年     月     日</dc:title>
    <meta:initial-creator>xppro</meta:initial-creator>
    <meta:creation-date>2010-07-19T15:39:00</meta:creation-date>
    <dc:creator>acer</dc:creator>
    <dc:date>2010-07-19T15:39:00</dc:date>
    <meta:print-date>2006-12-27T16:53:00</meta:print-date>
    <meta:editing-cycles>2</meta:editing-cycles>
    <meta:editing-duration>P15824DT17H31M44S</meta:editing-duration>
    <meta:document-statistic meta:table-count="1" meta:image-count="0" meta:object-count="0" meta:page-count="2" meta:paragraph-count="137" meta:word-count="1134" meta:character-count="2231"/>
    <meta:generator>OpenOffice/4.1.2$Win32 OpenOffice.org_project/412m3$Build-9782</meta:generator>
  </office:meta>
</office:document-meta>
</file>