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8pt" fo:letter-spacing="0.056cm" style:font-name-asian="標楷體" style:font-size-asian="8pt" style:font-name-complex="標楷體" style:font-size-complex="8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margin-left="3.951cm" fo:margin-right="0cm" fo:text-indent="-3.951cm" style:auto-text-indent="false"/>
    </style:style>
    <style:style style:name="T1" style:family="text">
      <style:text-properties style:font-name="標楷體" fo:font-size="20pt" fo:letter-spacing="0.056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彰化縣芬園鄉公所補助活動計畫執行成果報告</text:span></text:p>
      <text:p text:style-name="P1"/>
      <text:p text:style-name="Standard"><text:span text:style-name="T2">一.計畫名稱：</text:span></text:p>
      <text:p text:style-name="Standard"><text:span text:style-name="T2">二.舉辦單位：</text:span></text:p>
      <text:p text:style-name="Standard"><text:span text:style-name="T2">三.活動日期：</text:span></text:p>
      <text:p text:style-name="Standard"><text:span text:style-name="T2">四.活動地點：</text:span></text:p>
      <text:p text:style-name="Standard"><text:span text:style-name="T2">五.活動人數：</text:span></text:p>
      <text:p text:style-name="Standard"><text:span text:style-name="T2">六.活動內容：</text:span></text:p>
      <text:p text:style-name="Standard"><text:span text:style-name="T2">七.活動成果： <text:s text:c="9"/></text:span></text:p>
      <text:p text:style-name="P3"><text:span text:style-name="T2">八.活動照片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1.75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501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補助活動計畫執行成果報告</dc:title>
    <meta:initial-creator>TIGER-XP</meta:initial-creator>
    <meta:creation-date>2011-02-16T09:15:00</meta:creation-date>
    <dc:creator>TIGER-XP</dc:creator>
    <dc:date>2012-11-05T13:27:00</dc:date>
    <meta:print-date>2011-10-25T09:57:00</meta:print-date>
    <meta:editing-cycles>13</meta:editing-cycles>
    <meta:editing-duration>PT3H53M</meta:editing-duration>
    <meta:document-statistic meta:table-count="0" meta:image-count="0" meta:object-count="0" meta:page-count="1" meta:paragraph-count="10" meta:word-count="77" meta:character-count="87"/>
    <meta:generator>OpenOffice/4.1.3$Win32 OpenOffice.org_project/413m1$Build-9783</meta:generator>
  </office:meta>
</office:document-meta>
</file>